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Clubkampioenschappen 2026 op 20 september 2026 aan de Knegselseweg 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6 heeft de gemeente een melding ontvangen voor activiteiten waarvoor geen vergunningplicht geldt.</text:p>
            <text:p text:style-name="common-al">De melding betreft locatie Knegselseweg 40 te Veldhoven en is geregistreerd onder zaaknummer <text:span text:style-name="nadrukvet">VHZ2026-00132</text:span> met omschrijving "Clubkampioenschappen 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71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132</meta:user-defined>
    <meta:user-defined meta:name="DCTERMS.abstract">Clubkampioenschappe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evenementen melding Clubkampioenschappen 2026 op 20 september 2026 aan de Knegselseweg 40 te Vel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11</meta:user-defined>
    <meta:user-defined meta:name="OVERHEIDop.GmbID/DC.identifier">gmb-2026-98711</meta:user-defined>
    <meta:user-defined meta:name="OVERHEIDop.versieInformatie"/>
  </office:meta>
</office:document-meta>
</file>