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32, 5976NE Kronenberg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7822</text:p>
            <text:p text:style-name="common-al">De omschrijving van de zaak: Gewijzigd uitvoeren landschappelijk inpassingsplan en bouw keermuur met hekwerk</text:p>
            <text:p text:style-name="common-al">De ontvangstdatum van de zaak: 8 januari 2026</text:p>
            <text:p text:style-name="common-al">De globale locatie: Americaanseweg 32, 5976NE Kronenberg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uitvoeren van een werk of werkzaamheid</text:p>
              </text:list-item>
              <text:list-item text:style-override="id1-3-2-1-1-9-4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870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822</meta:user-defined>
    <meta:user-defined meta:name="DCTERMS.abstract">Betreft: Beschikking verlenging beslistermijn op locatie Americaanseweg 32, 5976NE Kronenberg</meta:user-defined>
    <dc:language>nl</dc:language>
    <meta:user-defined meta:name="OVERHEIDop.locatietype/OVERHEIDop.gebiedsmarkering">Vlak</meta:user-defined>
    <meta:user-defined meta:name="DC.title">Americaanseweg 32, 5976NE Kronenberg, Kennisgeving termijnverlenging Omgevings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09</meta:user-defined>
    <meta:user-defined meta:name="OVERHEIDop.GmbID/DC.identifier">gmb-2026-98709</meta:user-defined>
    <meta:user-defined meta:name="OVERHEIDop.versieInformatie"/>
  </office:meta>
</office:document-meta>
</file>