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er Apelervenen nabij 3, Ter Apel, het legaliseren van een gewijzigde uitweg, door toevoegen gaaswerk, een schuif- en voetgangerspoort, verzenddatum: 2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870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0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0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Ter Apelervenen nabij 3, Ter Apel, het legaliseren van een gewijzigde uitweg, door toevoegen gaaswerk, een schuif- en voetgangerspoort, verzenddatum: 2 maart 2026;</meta:user-defined>
    <meta:user-defined meta:name="DCTERMS.W3CDTF/DCTERMS.available">2026-03-04</meta:user-defined>
    <meta:user-defined meta:name="DCTERMS.W3CDTF/OVERHEIDop.jaargang">2026</meta:user-defined>
    <meta:user-defined meta:name="OVERHEIDop.publicationIssue">98708</meta:user-defined>
    <meta:user-defined meta:name="OVERHEIDop.GmbID/DC.identifier">gmb-2026-98708</meta:user-defined>
    <meta:user-defined meta:name="OVERHEIDop.versieInformatie"/>
  </office:meta>
</office:document-meta>
</file>