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Ter Aar, Lindenplein 8, GosiaCakes – 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8, Ter Aar – toestemming is verleend voor het exploiteren van koffiezaak/lunchroom GosiaCakes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6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exploiteren horeca-inrichting Ter Aar, Lindenplein 8, GosiaCakes – 2 maart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97</meta:user-defined>
    <meta:user-defined meta:name="OVERHEIDop.GmbID/DC.identifier">gmb-2026-98697</meta:user-defined>
    <meta:user-defined meta:name="OVERHEIDop.versieInformatie"/>
  </office:meta>
</office:document-meta>
</file>