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ouwobjecten Kanaalstraat 2-16 Nijmegen vanaf 16-03-2026 t/m 08-05-20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het plaatsen van bouwobjecten Kanaalstraat 2-16 Nijmegen vanaf 16-03-2026 t/m 08-05-2026.</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3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868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68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68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611</meta:user-defined>
    <meta:user-defined meta:name="DCTERMS.abstract">Betreft:  Besluit op locatie Kanaalstraat 2-16 te Nijmeg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uit voor Plaatsen bouwobjecten Kanaalstraat 2-16 Nijmegen vanaf 16-03-2026 t/m 08-05-2026</meta:user-defined>
    <meta:user-defined meta:name="OVERHEIDop.datumEindeReactietermijn">2026-04-13</meta:user-defined>
    <meta:user-defined meta:name="OVERHEIDop.terinzageleggingBG">https://jeleefomgeving.nl/inzien/001479179/f42675c0-92c9-499c-a809-506d700708a6</meta:user-defined>
    <meta:user-defined meta:name="DCTERMS.W3CDTF/DCTERMS.available">2026-03-04</meta:user-defined>
    <meta:user-defined meta:name="DCTERMS.W3CDTF/OVERHEIDop.jaargang">2026</meta:user-defined>
    <meta:user-defined meta:name="OVERHEIDop.publicationIssue">98687</meta:user-defined>
    <meta:user-defined meta:name="OVERHEIDop.GmbID/DC.identifier">gmb-2026-98687</meta:user-defined>
    <meta:user-defined meta:name="OVERHEIDop.versieInformatie"/>
  </office:meta>
</office:document-meta>
</file>