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ra Burgerhartstraat 1 Het realiseren van tuinkamer op erf aan Sara Burgerhartstraat 1, 4906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ra Burgerhartstraat 1, 4906 JH Oosterhout,</text:span> Sara Burgerhartstraat 1 Het realiseren van tuinkamer op erf (1092714 ontvangen 01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7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86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714</meta:user-defined>
    <dc:language>nl</dc:language>
    <meta:user-defined meta:name="OVERHEIDop.locatietype/OVERHEIDop.gebiedsmarkering">Punt</meta:user-defined>
    <meta:user-defined meta:name="DC.title">Aanvraag vergunning voor Sara Burgerhartstraat 1 Het realiseren van tuinkamer op erf aan Sara Burgerhartstraat 1, 4906 JH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98680</meta:user-defined>
    <meta:user-defined meta:name="OVERHEIDop.GmbID/DC.identifier">gmb-2026-98680</meta:user-defined>
    <meta:user-defined meta:name="OVERHEIDop.versieInformatie"/>
  </office:meta>
</office:document-meta>
</file>