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xtra camperplaatsen op vakantiepark Het Wylde Pad in Twijzelerheide, Wyldpaed 23 (Oast)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xtra camperplaatsen op vakantiepark Het Wylde Pad in Twijzelerheide, Wyldpaed 23 (Oast), Twijzelerheide</text:p>
            <text:p text:style-name="common-al">Zaaknummer: Z2026-000361</text:p>
            <text:p text:style-name="common-al">Zaakadres: Wyldpaed 23 (Oast), Twijzelerheide</text:p>
            <text:p text:style-name="common-al">Omschrijving: het realiseren van extra camperplaatsen op vakantiepark Het Wylde Pad in Twijzelerheide</text:p>
            <text:p text:style-name="last-al">Datum ontvangst: 27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86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361</meta:user-defined>
    <meta:user-defined meta:name="DCTERMS.abstract">het realiseren van extra camperplaatsen op vakantiepark Het Wylde Pad in Twijzeler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xtra camperplaatsen op vakantiepark Het Wylde Pad in Twijzelerheide, Wyldpaed 23 (Oast), Twijzelerhei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79</meta:user-defined>
    <meta:user-defined meta:name="OVERHEIDop.GmbID/DC.identifier">gmb-2026-98679</meta:user-defined>
    <meta:user-defined meta:name="OVERHEIDop.versieInformatie"/>
  </office:meta>
</office:document-meta>
</file>