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 (Zuidweg nabij Zilver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2-03-2026 een besluit verzonden op de aanvraag met zaaknummer 2026-023186 voor het kappen van één boom (Zuidweg nabij Zilverstraat)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8678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67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67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23186</meta:user-defined>
    <meta:user-defined meta:name="DCTERMS.abstract">het kappen van één boom (Zuidweg nabij Zilverstraat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één boom (Zuidweg nabij Zilverstraat)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678</meta:user-defined>
    <meta:user-defined meta:name="OVERHEIDop.GmbID/DC.identifier">gmb-2026-98678</meta:user-defined>
    <meta:user-defined meta:name="OVERHEIDop.versieInformatie"/>
  </office:meta>
</office:document-meta>
</file>