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opbouw aan Polle 42, 8822 VG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Polle 42, 8822 VG Arum CLZ-00108091 het plaatsen van een dakopbouw (datum verzending brief / besluit: 2-3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86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091</meta:user-defined>
    <meta:user-defined meta:name="DCTERMS.abstract">Ingetrokken aanvraag omgevingsvergunning voor het plaatsen van een dakopbouw aan Polle 42, 8822 VG Arum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opbouw aan Polle 42, 8822 VG Ar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76</meta:user-defined>
    <meta:user-defined meta:name="OVERHEIDop.GmbID/DC.identifier">gmb-2026-98676</meta:user-defined>
    <meta:user-defined meta:name="OVERHEIDop.versieInformatie"/>
  </office:meta>
</office:document-meta>
</file>