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evenementen melding Atletics Champs 2026 op 4 april 2026, aan de Knegselseweg 40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6-00131</text:span>. Op is de geaccepteerde melding naar de aanvrager verzonden.</text:p>
            <text:p text:style-name="common-al">De zaak betreft locatie Knegselseweg 40 te Veldhoven en heeft de omschrijving "Atletics Champs 2026". De meldin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867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7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7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6-00131</meta:user-defined>
    <meta:user-defined meta:name="DCTERMS.abstract">Atletics Champs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accepteerde evenementen melding Atletics Champs 2026 op 4 april 2026, aan de Knegselseweg 40 te Veldhov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670</meta:user-defined>
    <meta:user-defined meta:name="OVERHEIDop.GmbID/DC.identifier">gmb-2026-98670</meta:user-defined>
    <meta:user-defined meta:name="OVERHEIDop.versieInformatie"/>
  </office:meta>
</office:document-meta>
</file>