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32 5731S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32 5731SE Mierlo</text:p>
            <text:p text:style-name="common-al">Datum ontvangst: 26-02-2026 </text:p>
            <text:p text:style-name="common-al">Omschrijving: het aanvragen van een bouwkavel</text:p>
            <text:p text:style-name="common-al">Zaaknummer: 177129949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4994</meta:user-defined>
    <meta:user-defined meta:name="DCTERMS.abstract">Burgemeester Termeerstraat 32 Mierlo - het aanvragen van een bouw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urgemeester Termeerstraat 32 5731SE Mierlo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65</meta:user-defined>
    <meta:user-defined meta:name="OVERHEIDop.GmbID/DC.identifier">gmb-2026-98665</meta:user-defined>
    <meta:user-defined meta:name="OVERHEIDop.versieInformatie"/>
  </office:meta>
</office:document-meta>
</file>