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het gebruiken van de schuur als opslag- en stallingsruimte voor agrarische machines en materialen nabij Leeuwenhoekweg 82, sectie A, nummer 3533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34831  Nabij Leeuwenhoekweg 82, sectie A, nummer 3533, Bergschenhoek.</text:p>
            <text:p text:style-name="common-al">Het bouwen van een schuur en het gebruiken van de schuur als opslag- en stallingsruimte voor agrarische machines en materialen (verzonden 24-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6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uimtelijkplan/OVERHEIDop.bekendmakingBetreffendePlan">NL.IMRO.1621.BP0134-VAST</meta:user-defined>
    <meta:user-defined meta:name="OVERHEIDop.referentienummer">1734831 </meta:user-defined>
    <dc:language>nl</dc:language>
    <meta:user-defined meta:name="DC.title">Toestemming voor het bouwen van een schuur en het gebruiken van de schuur als opslag- en stallingsruimte voor agrarische machines en materialen nabij Leeuwenhoekweg 82, sectie A, nummer 3533 te Bergschenhoek (BOPA)</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gml|exb-2026-7508</meta:user-defined>
    <meta:user-defined meta:name="OVERHEIDop.publicationIssue">98663</meta:user-defined>
    <meta:user-defined meta:name="OVERHEIDop.GmbID/DC.identifier">gmb-2026-98663</meta:user-defined>
    <meta:user-defined meta:name="OVERHEIDop.versieInformatie"/>
  </office:meta>
</office:document-meta>
</file>