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29218c9-4cdc-4738-8e15-ddac376812f0.png" manifest:media-type="image/x-eps"/>
  <manifest:file-entry manifest:full-path="Pictures/oudelocatiei48fd1a8d-f1d8-40f1-89e5-ecfd95e97832.png" manifest:media-type="image/png"/>
  <manifest:file-entry manifest:full-path="Pictures/Knipsel1if0d0ba71-b757-4ca6-89a2-a85c4d34d515.png" manifest:media-type="image/png"/>
  <manifest:file-entry manifest:full-path="Pictures/Knipsel2ib8691af7-09d1-4391-89ac-65dd7df21f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office:automatic-styles>
  <office:body>
    <office:text>
      <text:p text:style-name="new_page_staatscourant"/>
      <text:p text:style-name="single-kop-titel">2026-03-2 Droomtui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479918</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dat</text:p>
            <text:p text:style-name="common-al">in verband met een te verwachten uitbreiding van het elektriciteitsnetwerk een eerder onder nummer 34583662 gepubliceerd besluit tot vaststellen van een parkeergelegenheid voor het opladen van elektrische voertuigen op de Droomtuinlaan niet geeffectueerd kon worden en derhalve ingetrokken wordt;</text:p>
            <text:p text:style-name="common-al"/>
            <text:p text:style-name="common-al">dat</text:p>
            <text:p text:style-name="common-al">met dit besluit op de Droomtuinlaan een parkeergelgenheid voor het opladen van elektrische voertuigen op een gewijzigde locatie wordt vastgesteld;</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maart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Droomtuinlaan</text:span> (op het parkeerterrein tegenover Paradijstuinlaan 99; wegvak tussen Paradijstuinlaan 91 en Sculpturentuinlaan)</text:p>
            <text:p text:style-name="common-al"/>
            <text:p text:style-name="common-al">Intrekken: Parkeergelegenheid alleen bestemd voor het opladen van elektrische voertuigen (bord E8c, volgens bijlage I van het RVV 1990 met onderbord OB504)</text:p>
            <text:p text:style-name="common-al"/>
            <text:p text:style-name="common-al">
            <draw:frame><draw:text-box><text:section text:name="plaatje_id1-3-2-2-1-90-1" text:style-name="plaatje">
              <text:p text:style-name="illustratie_id1-3-2-2-1-90-1-1"><draw:frame draw:style-name="illustratie_id1-3-2-2-1-90-1-1" text:anchor-type="paragraph" svg:width="20mm" svg:height="39.6mm"><draw:image xlink:href="Pictures/NewBitmapImageic29218c9-4cdc-4738-8e15-ddac376812f0.png" xlink:type="simple"/></draw:frame></text:p>
            </text:section></draw:text-box></draw:frame>
          </text:p>
            <text:p text:style-name="common-al">E8c OB504</text:p>
            <text:p text:style-name="common-al"/>
            <text:p text:style-name="common-al">Afbeelding in te trekken locatie </text:p>
            <text:p text:style-name="common-al">
            <draw:frame><draw:text-box><text:section text:name="plaatje_id1-3-2-2-1-94-1" text:style-name="plaatje">
              <text:p text:style-name="illustratie_id1-3-2-2-1-94-1-1"><draw:frame draw:style-name="illustratie_id1-3-2-2-1-94-1-1" text:anchor-type="paragraph" svg:width="150mm" svg:height="121.8mm"><draw:image xlink:href="Pictures/oudelocatiei48fd1a8d-f1d8-40f1-89e5-ecfd95e97832.png" xlink:type="simple"/></draw:frame></text:p>
            </text:section></draw:text-box></draw:frame>
          </text:p>
            <text:p text:style-name="common-al"/>
            <text:p text:style-name="common-al"/>
            <text:p text:style-name="common-al">
            <text:span text:style-name="nadrukvet">Droomtuinlaan</text:span> (op parkeerterrein tegenover Paradijstuinlaan 97; wegvak tussen Paradijstuinlaan 91 en Sculpturentuinlaan)</text:p>
            <text:p text:style-name="common-al"/>
            <text:p text:style-name="common-al">Vaststellen: Parkeergelegenheid alleen bestemd voor het opladen van elektrische voertuigen (bord E8c conform bijlage 1 van het RVV 1990 met onderbord OB504)</text:p>
            <text:p text:style-name="common-al"/>
            <text:p text:style-name="common-al">
            <draw:frame><draw:text-box><text:section text:name="plaatje_id1-3-2-2-1-101-1" text:style-name="plaatje">
              <text:p text:style-name="illustratie_id1-3-2-2-1-101-1-1"><draw:frame draw:style-name="illustratie_id1-3-2-2-1-101-1-1" text:anchor-type="paragraph" svg:width="150mm" svg:height="116.8mm"><draw:image xlink:href="Pictures/Knipsel1if0d0ba71-b757-4ca6-89a2-a85c4d34d515.png" xlink:type="simple"/></draw:frame></text:p>
            </text:section></draw:text-box></draw:frame>
          </text:p>
            <text:p text:style-name="common-al">
            <draw:frame><draw:text-box><text:section text:name="plaatje_id1-3-2-2-1-102-1" text:style-name="plaatje">
              <text:p text:style-name="illustratie_id1-3-2-2-1-102-1-1"><draw:frame draw:style-name="illustratie_id1-3-2-2-1-102-1-1" text:anchor-type="paragraph" svg:width="150mm" svg:height="112.6mm"><draw:image xlink:href="Pictures/Knipsel2ib8691af7-09d1-4391-89ac-65dd7df21f42.png" xlink:type="simple"/></draw:frame></text:p>
            </text:section></draw:text-box></draw:frame>
          </text:p>
            <text:p text:style-name="common-al"/>
            <text:p text:style-name="common-al"/>
            <text:p text:style-name="common-al">Utrecht, 2 maart 2026</text:p>
            <text:p text:style-name="common-al"/>
            <text:p text:style-name="common-al">Burgemeester en wethouders van Utrecht,</text:p>
            <text:p text:style-name="common-al">namens dezen:</text:p>
            <text:p text:style-name="common-al"/>
            <text:p text:style-name="common-al">hr. W.H. van Ettekoven<text:span text:style-name="nadrukcur"/></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text:span text:style-name="nadrukvet"> 4 maart 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28">
              <text:list-item text:style-override="id1-3-2-2-1-128-1">
                <text:number>•</text:number>
                <text:p text:style-name="al">uw naam en adres, datum en handtekening én een telefoonnummer waarop u tijdens kantooruren te bereiken bent;</text:p>
              </text:list-item>
              <text:list-item text:style-override="id1-3-2-2-1-12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28-3">
                <text:number>•</text:number>
                <text:p text:style-name="al">de reden waarom u vindt dat het besluit onjuist is;</text:p>
              </text:list-item>
              <text:list-item text:style-override="id1-3-2-2-1-12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866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6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6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parkeergelegenheid opladen elektrische voeruigen (bord E8c OB504) - Droomtuinlaan (tegenover huinummer 97; wegvak tussen Paradijstuinlaan 91 en Sculpturentu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479918</meta:user-defined>
    <meta:user-defined meta:name="OVERHEIDop.verkeersbordcode">E8c</meta:user-defined>
    <dc:language>nl</dc:language>
    <meta:user-defined meta:name="OVERHEIDop.locatietype/OVERHEIDop.gebiedsmarkering">Punt</meta:user-defined>
    <meta:user-defined meta:name="DC.title">2026-03-2 Droomtuinlaan, Vleuten-De Meern, Elektrische oplaadpaal, Verkeersmaatregelen Gemeente Utrecht</meta:user-defined>
    <meta:user-defined meta:name="DCTERMS.W3CDTF/DCTERMS.available">2026-03-04</meta:user-defined>
    <meta:user-defined meta:name="DCTERMS.W3CDTF/OVERHEIDop.jaargang">2026</meta:user-defined>
    <meta:user-defined meta:name="OVERHEIDop.publicationIssue">98661</meta:user-defined>
    <meta:user-defined meta:name="OVERHEIDop.GmbID/DC.identifier">gmb-2026-98661</meta:user-defined>
    <meta:user-defined meta:name="OVERHEIDop.versieInformatie"/>
  </office:meta>
</office:document-meta>
</file>