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vier vrijstaande woningen , Heijerveld ong. Ittervoort (perceel B 1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vier vrijstaande woningen  op locatie Heijerveld ong. Ittervoort (perceel B 1968) te verlengen.</text:p>
            <text:p text:style-name="common-al">De aanvraag is geregistreerd onder zaaknummer Z2025-00001814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65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14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vier vrijstaande woningen , Heijerveld ong. Ittervoort (perceel B 1968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59</meta:user-defined>
    <meta:user-defined meta:name="OVERHEIDop.GmbID/DC.identifier">gmb-2026-98659</meta:user-defined>
    <meta:user-defined meta:name="OVERHEIDop.versieInformatie"/>
  </office:meta>
</office:document-meta>
</file>