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 aan Mierloseweg 72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72 in Geldrop</text:p>
            <text:p text:style-name="common-al">Verzenddatum besluit : 12 februari 2026</text:p>
            <text:p text:style-name="common-al">Omschrijving : Exploitatievergunning </text:p>
            <text:p text:style-name="common-al">Zaaknummer : 267366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6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673661</meta:user-defined>
    <dc:language>nl</dc:language>
    <meta:user-defined meta:name="OVERHEIDop.locatietype/OVERHEIDop.gebiedsmarkering">Adres</meta:user-defined>
    <meta:user-defined meta:name="DC.title">Toestemming voor het gebruik van een exploitatievergunning  aan Mierloseweg 72 te Geldrop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658</meta:user-defined>
    <meta:user-defined meta:name="OVERHEIDop.GmbID/DC.identifier">gmb-2026-98658</meta:user-defined>
    <meta:user-defined meta:name="OVERHEIDop.versieInformatie"/>
  </office:meta>
</office:document-meta>
</file>