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oipop muziekfestival op 6 juni 2026 van 14.00 uur tot 23.00 uur aan Ziggenstraat 4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Ziggenstraat 40 in Geldrop </text:p>
            <text:p text:style-name="common-al">Verzenddatum besluit : 24 februari 2026</text:p>
            <text:p text:style-name="common-al">Omschrijving :  Hooipop muziekfestival op 6 juni 2026 van 14.00 uur tot 23.00 uur.</text:p>
            <text:p text:style-name="common-al">Zaaknummer : 29666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66601</meta:user-defined>
    <dc:language>nl</dc:language>
    <meta:user-defined meta:name="OVERHEIDop.locatietype/OVERHEIDop.gebiedsmarkering">Adres</meta:user-defined>
    <meta:user-defined meta:name="DC.title">Toestemming voor het Hooipop muziekfestival op 6 juni 2026 van 14.00 uur tot 23.00 uur aan Ziggenstraat 40 te Geldrop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655</meta:user-defined>
    <meta:user-defined meta:name="OVERHEIDop.GmbID/DC.identifier">gmb-2026-98655</meta:user-defined>
    <meta:user-defined meta:name="OVERHEIDop.versieInformatie"/>
  </office:meta>
</office:document-meta>
</file>