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(Vaartdreef Zeeltsloo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3-2026 een besluit verzonden op de aanvraag met zaaknummer 2026-022797 voor het kappen van 2 bomen (Vaartdreef Zeeltsloot)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65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2797</meta:user-defined>
    <meta:user-defined meta:name="DCTERMS.abstract">het kappen van 2 bomen (Vaartdreef Zeeltsloo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(Vaartdreef Zeeltsloot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653</meta:user-defined>
    <meta:user-defined meta:name="OVERHEIDop.GmbID/DC.identifier">gmb-2026-98653</meta:user-defined>
    <meta:user-defined meta:name="OVERHEIDop.versieInformatie"/>
  </office:meta>
</office:document-meta>
</file>