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snippergroen nabij Michiel de Ruijterstraat 28 Kloosterzande - zaaknummer 900150.</text:p>
      <text:section text:name="zakelijke-mededeling_id1-3-2" text:style-name="zakelijke-mededeling">
        <text:section text:name="zakelijke-mededeling-tekst_id1-3-2-1" text:style-name="zakelijke-mededeling-tekst">
          <text:section text:name="tekst_id1-3-2-1-1" text:style-name="tekst">
            <text:p text:style-name="common-al">De gemeente Hulst is voornemens een strook grond achter het perceel Michiel de Ruijterstraat 28 in Kloosterzande (kadastraal bekend als gemeente Hontenisse, sectie H, nummer 3653 (gedeeltelijk)) te verkopen aan de eigenaren van de woning aan Michiel de Ruijterstraat 28. Het gaat om circa 72 m<text:span text:style-name="sup">2</text:span> voor het gebruik als tuin.</text:p>
            <text:p text:style-name="common-al">Bij uitgifte van snippergroen of restgroen hanteert de gemeente Hulst in de Nota Grondbeleid 2020-2023 eerste herziening tot en met 2025 het uitgangspunt dat uitgifte alleen mogelijk is aan de eigenaar van het aangrenzende perceel of de aangrenzende woning.</text:p>
            <text:p text:style-name="common-al">Indien de strook grond slechts grenst aan één perceel, staat daarmee vooraf vast dat er slechts één serieuze gegadigde is. In dat geval zal de gemeente Hulst de grond één-op-één uitgegeven en wordt voldaan met publicatie van de één-op-één uitgifte.</text:p>
            <text:p text:style-name="common-al">De strook grond grenst enkel aan het perceel van de eigenaren van de woning aan Michiel de Ruijterstraat 28. De betreffende strook werd reeds al langere tijd gehuurd/gebruikt door de vorige eigenaar van de woning. Daarom meent de gemeente Hulst dat de eigenaren van de woning aan Michiel de Ruijterstraat 28 de enige serieuze gegadigde zijn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900150</meta:user-defined>
    <meta:user-defined meta:name="DCTERMS.abstract">voorgenomen overdracht snippergroen</meta:user-defined>
    <dc:language>nl</dc:language>
    <meta:user-defined meta:name="OVERHEIDop.locatietype/OVERHEIDop.gebiedsmarkering">Adres</meta:user-defined>
    <meta:user-defined meta:name="DC.title">Voorgenomen overdracht snippergroen nabij Michiel de Ruijterstraat 28 Kloosterzande - zaaknummer 900150.</meta:user-defined>
    <meta:user-defined meta:name="DCTERMS.W3CDTF/DCTERMS.available">2026-01-09</meta:user-defined>
    <meta:user-defined meta:name="DCTERMS.W3CDTF/OVERHEIDop.jaargang">2026</meta:user-defined>
    <meta:user-defined meta:name="OVERHEIDop.publicationIssue">9865</meta:user-defined>
    <meta:user-defined meta:name="OVERHEIDop.GmbID/DC.identifier">gmb-2026-9865</meta:user-defined>
    <meta:user-defined meta:name="OVERHEIDop.versieInformatie"/>
  </office:meta>
</office:document-meta>
</file>