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van een perceel snippergroen door de gemeente Lansingerland aan de eigenaar van het enige aangrenzende perceel</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erkel en Rodenrijs, sectie C, nummer 7632. De gemeente Lansingerland is bereid om een gedeelte van gemeld perceel, ter grootte van ongeveer 12 m², te verkopen aan de eigenaar van het enige aangrenzende perceel, plaatselijk bekend als gemeente Berkel en Rodenrijs, sectie C, nummer 2608.</text:p>
            <text:p text:style-name="common-al">De gemeente Lansingerland is van mening dat de eigenaar van het enige aangrenzende perceel de enige serieuze gegadigde is om het gedeelte van de voormelde bij de gemeente in eigendom zijnde onroerende zaak te kopen. De gemeente voert hiertoe de navolgende argumenten aan:</text:p>
            <text:list text:style-name="id1-3-2-1-1-3">
              <text:list-item text:style-override="id1-3-2-1-1-3-1">
                <text:number>1.</text:number>
                <text:p text:style-name="al">De gemeente is volledig eigenaar van het perceel.</text:p>
              </text:list-item>
              <text:list-item text:style-override="id1-3-2-1-1-3-2">
                <text:number>2.</text:number>
                <text:p text:style-name="al">De gemeente heeft een beleid ten aanzien van uitgifte van snippergroen, welk beleid is vastgelegd in de Beleidsnota snippergroen Gemeente Lansingerland 2013.</text:p>
              </text:list-item>
              <text:list-item text:style-override="id1-3-2-1-1-3-3">
                <text:number>3.</text:number>
                <text:p text:style-name="al">In gemelde beleidsnota zijn de uitgangspunten voor verkoop van snippergroen vastgelegd.</text:p>
              </text:list-item>
              <text:list-item text:style-override="id1-3-2-1-1-3-4">
                <text:number>4.</text:number>
                <text:p text:style-name="al">Het sluiten van een overeenkomst tot verkoop van het perceel snippergroen met de eigenaar van het enige aangrenzende perceel sluit aan bij hetgeen is vastgelegd in voormelde beleidsnota.</text:p>
              </text:list-item>
              <text:list-item text:style-override="id1-3-2-1-1-3-5">
                <text:number>5.</text:number>
                <text:p text:style-name="al">Gelet op het voorgaande is de Gemeente van oordeel dat op grond van objectieve, redelijke en toetsbare criteria alleen de eigenaar van het enige aangrenzende perceel als serieuze gegadigde in aanmerking komt voor het sluiten van de voorgenomen verkoop van het perceel. </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meent zelf in aanmerking te kunnen komen voor de verwerving van voormeld perceel, dan dient u binnen 20 kalenderdagen na publicatie van dit bericht een kort gedingprocedure bij de bevoegde voorzieningenrechter te Rotterdam aanhangig te maken. Een digitaal afschrift van de dagvaarding dient u per e-mail te verzenden aan <text:a xlink:href="mailto:juristengov@lansingerland.nl" xlink:type="simple"><text:span text:style-name="nadrukondlijn">juristengov@lansingerland.nl</text:span></text:a>, onder vermelding van “Reactie op voornemen tot aangaan overeenkomst snippergroen Westersingel 83 te Berkel en Rodenrijs”.</text:p>
            <text:p text:style-name="common-al">Genoemde termijn merken wij aan als een vervaltermijn. Als binnen deze termijn geen reactie is ingediend zal de gemeente over gaan tot het sluiten van de overeenkomst. Er liggen verder geen stukken ter inzage.</text:p>
            <text:p text:style-name="common-al">Indien binnen de termijn van 20 kalenderdagen na datum van deze publicatie geen gebruik wordt gemaakt van de mogelijkheid om een kort geding aanhangig te maken, dan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Marouschka Hartman via het genoemde e-mailadres of telefonisch via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86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van een perceel snippergroen door de gemeente Lansingerland aan de eigenaar van het enige aangrenzende perceel</meta:user-defined>
    <meta:user-defined meta:name="DCTERMS.W3CDTF/DCTERMS.available">2026-03-04</meta:user-defined>
    <meta:user-defined meta:name="DCTERMS.W3CDTF/OVERHEIDop.jaargang">2026</meta:user-defined>
    <meta:user-defined meta:name="OVERHEIDop.publicationIssue">98649</meta:user-defined>
    <meta:user-defined meta:name="OVERHEIDop.GmbID/DC.identifier">gmb-2026-98649</meta:user-defined>
    <meta:user-defined meta:name="OVERHEIDop.versieInformatie"/>
  </office:meta>
</office:document-meta>
</file>