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nieuwbouw bedrijfspand Science Park Eindhoven 5706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nieuwbouw bedrijfspand Science Park Eindhoven 5706</text:p>
            <text:p text:style-name="common-al">Locatie: Science Park Eindhoven 5706</text:p>
            <text:p text:style-name="common-al">Ontvangen op: 27-02-2026 16:17</text:p>
            <text:p text:style-name="common-al">Zaaknummer: 08482994115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864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4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4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2994115</meta:user-defined>
    <meta:user-defined meta:name="DCTERMS.abstract">nieuwbouw bedrijfspand Science Park Eindhoven 57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nieuwbouw bedrijfspand Science Park Eindhoven 5706;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648</meta:user-defined>
    <meta:user-defined meta:name="OVERHEIDop.GmbID/DC.identifier">gmb-2026-98648</meta:user-defined>
    <meta:user-defined meta:name="OVERHEIDop.versieInformatie"/>
  </office:meta>
</office:document-meta>
</file>