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isoleren van het dak, vervangen van de dakpannen en plaatsen van HR++ glas  op locatie Nes 37, 2871 BD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6 heeft de gemeente een aanvraag omgevingsvergunning ontvangen voor het isoleren van het dak, vervangen van de dakpannen en plaatsen van HR++ glas  op locatie Nes 37, 2871 BD Schoonhoven. De aanvraag is geregistreerd onder zaaknummer 193118351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864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4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4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35129</meta:user-defined>
    <dc:language>nl</dc:language>
    <meta:user-defined meta:name="OVERHEIDop.locatietype/OVERHEIDop.gebiedsmarkering">Punt</meta:user-defined>
    <meta:user-defined meta:name="DC.title">Kennisgeving ontvangst aanvraag omgevingsvergunning voor het isoleren van het dak, vervangen van de dakpannen en plaatsen van HR++ glas  op locatie Nes 37, 2871 BD Schoon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43</meta:user-defined>
    <meta:user-defined meta:name="OVERHEIDop.GmbID/DC.identifier">gmb-2026-98643</meta:user-defined>
    <meta:user-defined meta:name="OVERHEIDop.versieInformatie"/>
  </office:meta>
</office:document-meta>
</file>