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Amerongen 7 (Meander Noord kavel 3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192 voor een Omgevingsvergunning voor het oprichten van een woonhuis en hebben van een uitweg  op locatie Amerongen 7 (Meander Noord kavel 33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6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92</meta:user-defined>
    <meta:user-defined meta:name="DCTERMS.abstract">Betreft: Beschikking op aanvraag op locatie Amerongen 7 (Meander Noord kavel 33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Amerongen 7 (Meander Noord kavel 33) in Henge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642</meta:user-defined>
    <meta:user-defined meta:name="OVERHEIDop.GmbID/DC.identifier">gmb-2026-98642</meta:user-defined>
    <meta:user-defined meta:name="OVERHEIDop.versieInformatie"/>
  </office:meta>
</office:document-meta>
</file>