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Geweigerde aanvraag omgevingsvergunning, 02-03-2026, Robert Kochstraat 137, 1171HZ Badhoevedorp, maken van een uitweg, DSO nummer 2026012800192, zaaknummer 039412978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6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6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6-4">
                <text:number>-</text:number>
                <text:p text:style-name="al"/>
                <text:p text:style-name="al">de reden waarom u bezwaar maakt;</text:p>
              </text:list-item>
              <text:list-item text:style-override="id1-3-2-1-1-6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8641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64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64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2978258</meta:user-defined>
    <meta:user-defined meta:name="DCTERMS.abstract">Uitweg Robert Kochstraat 13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Geweigerde aanvraag omgevingsvergunning, 02-03-2026, Robert Kochstraat 137, 1171HZ Badhoevedorp, maken van een uitweg, DSO nummer 2026012800192, zaaknummer 039412978258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641</meta:user-defined>
    <meta:user-defined meta:name="OVERHEIDop.GmbID/DC.identifier">gmb-2026-98641</meta:user-defined>
    <meta:user-defined meta:name="OVERHEIDop.versieInformatie"/>
  </office:meta>
</office:document-meta>
</file>