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2 maart t/m 06 april 2026 ter hoogte van Kolkrijst 98, 3828 EM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lkrijst 98, 3828 EM Hoogland</text:p>
            <text:p text:style-name="common-al">
            <text:span text:style-name="nadrukvet">Omschrijving:</text:span> 			plaatsen van een container van 02 maart t/m 06 april 2026</text:p>
            <text:p text:style-name="common-al">
            <text:span text:style-name="nadrukvet">Zaaknummer:</text:span> 			CLZ-APV2026-01-02-9b93d176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2-9b93d17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2 maart t/m 06 april 2026 ter hoogte van Kolkrijst 98, 3828 EM Hoogland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64</meta:user-defined>
    <meta:user-defined meta:name="OVERHEIDop.GmbID/DC.identifier">gmb-2026-9864</meta:user-defined>
    <meta:user-defined meta:name="OVERHEIDop.versieInformatie"/>
  </office:meta>
</office:document-meta>
</file>