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andeltocht met muziek op 12 april 2026 aan Aardborstweg 13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13 in Mierlo</text:p>
            <text:p text:style-name="common-al">Verzenddatum besluit : 24 februari 2026</text:p>
            <text:p text:style-name="common-al">Omschrijving : Wandeltocht met muziek op 12 april 2026.</text:p>
            <text:p text:style-name="common-al">Zaaknummer : 295625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56256</meta:user-defined>
    <dc:language>nl</dc:language>
    <meta:user-defined meta:name="OVERHEIDop.locatietype/OVERHEIDop.gebiedsmarkering">Adres</meta:user-defined>
    <meta:user-defined meta:name="DC.title">Toestemming voor een wandeltocht met muziek op 12 april 2026 aan Aardborstweg 13 te Mier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637</meta:user-defined>
    <meta:user-defined meta:name="OVERHEIDop.GmbID/DC.identifier">gmb-2026-98637</meta:user-defined>
    <meta:user-defined meta:name="OVERHEIDop.versieInformatie"/>
  </office:meta>
</office:document-meta>
</file>