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 over het gebruik van assimilatiebelichting in het stadion, Vetkampstraat 1, 7416W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3-2026</text:p>
            <text:p text:style-name="common-al">
            <text:span text:style-name="nadrukvet">Locatie:</text:span> Vetkampstraat 1 7416WK Deventer</text:p>
            <text:p text:style-name="common-al">
            <text:span text:style-name="nadrukvet">Zaakomschrijving:</text:span> maatwerk assimilatiebelichting speelveld</text:p>
            <text:p text:style-name="common-al">
            <text:span text:style-name="nadrukvet">Zaaknummer:</text:span> Z2026-000019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legenheid bieden voor het beoefenen van sport in de buitenlucht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De maatwerkvoorschriften gaan over het belichten van de grasmat van het hoofdveld ten behoeve van herstel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97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6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1977</meta:user-defined>
    <meta:user-defined meta:name="DCTERMS.abstract">maatwerk assimilatiebelichting spe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en over het gebruik van assimilatiebelichting in het stadion, Vetkampstraat 1, 7416WK Deventer</meta:user-defined>
    <meta:user-defined meta:name="OVERHEIDop.datumEindeReactietermijn">2026-04-12</meta:user-defined>
    <meta:user-defined meta:name="OVERHEIDop.terinzageleggingBG">https://mijnpublicaties.nl/Publicatie/5808fb68-0cda-4cd4-df73-08de737f230f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35</meta:user-defined>
    <meta:user-defined meta:name="OVERHEIDop.GmbID/DC.identifier">gmb-2026-98635</meta:user-defined>
    <meta:user-defined meta:name="OVERHEIDop.versieInformatie"/>
  </office:meta>
</office:document-meta>
</file>