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Recreatiegebied Noord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0425 voor het kappen van 2 bomen op locatie Recreatiegebied Noord Aa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63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042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Recreatiegebied Noord A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34</meta:user-defined>
    <meta:user-defined meta:name="OVERHEIDop.GmbID/DC.identifier">gmb-2026-98634</meta:user-defined>
    <meta:user-defined meta:name="OVERHEIDop.versieInformatie"/>
  </office:meta>
</office:document-meta>
</file>