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Nassaulaan 22 2341E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ssaulaan 22 2341ED Oegstgeest - het plaatsen van een fietsenberging in de voortuin (legalisatie) (02-03-2026/ Z/26/2322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86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2311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Nassaulaan 22 2341ED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30</meta:user-defined>
    <meta:user-defined meta:name="OVERHEIDop.GmbID/DC.identifier">gmb-2026-98630</meta:user-defined>
    <meta:user-defined meta:name="OVERHEIDop.versieInformatie"/>
  </office:meta>
</office:document-meta>
</file>