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van 12 april t/m 17 april 2026 tussen 21.00 uur en 6.00 uur bij Station Geldrop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tation Geldrop</text:p>
            <text:p text:style-name="common-al">Verzenddatum besluit : 24 februari 2026</text:p>
            <text:p text:style-name="common-al">Omschrijving :  Geluidsontheffing van 12 april t/m 17 april 2026 tussen 21.00 uur en 6.00 uur.</text:p>
            <text:p text:style-name="common-al">Zaaknummer : 298081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0819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een geluidsontheffing van 12 april t/m 17 april 2026 tussen 21.00 uur en 6.00 uur bij Station Geldrop te Geldrop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629</meta:user-defined>
    <meta:user-defined meta:name="OVERHEIDop.GmbID/DC.identifier">gmb-2026-98629</meta:user-defined>
    <meta:user-defined meta:name="OVERHEIDop.versieInformatie"/>
  </office:meta>
</office:document-meta>
</file>