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Gondel 21 30, 8243 C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Gondel 21 30, 8243 CC Lelystad, het vergroten van de woning</text:span>
          </text:p>
            <text:p text:style-name="common-al">Wij hebben op 02-03-2026vastgesteld dat op de aanvraag voor een omgevingsvergunning met dossiernummer 09953324311 voor het vergroten van de woning, op Gondel 21 30, 8243 CC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86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324311</meta:user-defined>
    <dc:language>nl</dc:language>
    <meta:user-defined meta:name="OVERHEIDop.locatietype/OVERHEIDop.gebiedsmarkering">Punt</meta:user-defined>
    <meta:user-defined meta:name="DC.title">Mededeling niet vergunning- of ontheffingplichtig - Gondel 21 30, 8243 CC Lelysta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25</meta:user-defined>
    <meta:user-defined meta:name="OVERHEIDop.GmbID/DC.identifier">gmb-2026-98625</meta:user-defined>
    <meta:user-defined meta:name="OVERHEIDop.versieInformatie"/>
  </office:meta>
</office:document-meta>
</file>