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Oostweg A 2026 (nabij Wilton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2-03-2026 een besluit verzonden op de aanvraag met zaaknummer 2026-022706 voor het kappen van een boom Oostweg A 2026 (nabij Wiltonstraat)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862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2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2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22706</meta:user-defined>
    <meta:user-defined meta:name="DCTERMS.abstract">het kappen van een boom Oostweg A 2026 (nabij Wiltonstraa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 Oostweg A 2026 (nabij Wiltonstraat)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621</meta:user-defined>
    <meta:user-defined meta:name="OVERHEIDop.GmbID/DC.identifier">gmb-2026-98621</meta:user-defined>
    <meta:user-defined meta:name="OVERHEIDop.versieInformatie"/>
  </office:meta>
</office:document-meta>
</file>