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fvalstoffenverordening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Horst aan de Maas </text:span>
          </text:p>
            <text:p text:style-name="al"/>
            <text:p text:style-name="al">gezien het belang van een doelmatige verwijdering van huishoudelijk afval in de gemeente Horst aan de Maas; </text:p>
            <text:p text:style-name="al"/>
            <text:p text:style-name="al">gelet op het bepaalde in de Afvalstoffenverordening Horst aan de Maas 2025, vastgesteld door de gemeenteraad van Horst aan de Maas in de openbare vergadering van 3 juni 2025, in werking getreden op </text:p>
            <text:p text:style-name="al">14 juni 2025:</text:p>
            <text:p text:style-name="al"/>
            <text:p text:style-name="al">
            <text:span text:style-name="nadrukvet">b e s l u i t e n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de navolgende bedrijven en instanties als inzameldiensten en andere inzamelaars op grond van artikel 3 en 4 van de Afvalstoffenverordening Horst aan de Maas 2025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Inzameldienst / inzamelaa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fvalstroo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zamelgebie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D Maasland</text:p>
                      </table:table-cell>
                      <table:table-cell table:style-name="cell_frame_all" table:number-rows-spanned="1" table:number-columns-spanned="1">
                        <text:p text:style-name="table_al">Keukenafval (GFE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D Maasland</text:p>
                      </table:table-cell>
                      <table:table-cell table:style-name="cell_frame_all" table:number-rows-spanned="1" table:number-columns-spanned="1">
                        <text:p text:style-name="table_al">Plastic- en metalen verpakkingsafval en drankpakken (PMD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D Maasland</text:p>
                      </table:table-cell>
                      <table:table-cell table:style-name="cell_frame_all" table:number-rows-spanned="1" table:number-columns-spanned="1">
                        <text:p text:style-name="table_al">Fijn restafval (HRA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an Kaathoven Nederland BV</text:p>
                      </table:table-cell>
                      <table:table-cell table:style-name="cell_frame_all" table:number-rows-spanned="1" table:number-columns-spanned="1">
                        <text:p text:style-name="table_al">Luiers en incontinentiemateriaal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urstjens Recycling BV</text:p>
                      </table:table-cell>
                      <table:table-cell table:style-name="cell_frame_all" table:number-rows-spanned="1" table:number-columns-spanned="1">
                        <text:p text:style-name="table_al">Fijn en grof tuinafval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mondis Containers BV</text:p>
                      </table:table-cell>
                      <table:table-cell table:style-name="cell_frame_all" table:number-rows-spanned="1" table:number-columns-spanned="1">
                        <text:p text:style-name="table_al">Verpakkingsglas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essen Grondverzet &amp; Recycling BV</text:p>
                      </table:table-cell>
                      <table:table-cell table:style-name="cell_frame_all" table:number-rows-spanned="1" table:number-columns-spanned="1">
                        <text:p text:style-name="table_al">Vlakglas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Zero Recycling BV</text:p>
                      </table:table-cell>
                      <table:table-cell table:style-name="cell_frame_all" table:number-rows-spanned="1" table:number-columns-spanned="1">
                        <text:p text:style-name="table_al">Klein chemisch afval (chemokar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newi Nederland BV</text:p>
                      </table:table-cell>
                      <table:table-cell table:style-name="cell_frame_all" table:number-rows-spanned="1" table:number-columns-spanned="1">
                        <text:p text:style-name="table_al">Klein chemisch afval (apothekers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eente Horst aan de Maas – </text:p>
                        <text:p text:style-name="table_al">Openbare Werken</text:p>
                      </table:table-cell>
                      <table:table-cell table:style-name="cell_frame_all" table:number-rows-spanned="1" table:number-columns-spanned="1">
                        <text:p text:style-name="table_al">Spaarlampen en tl-lampen</text:p>
                      </table:table-cell>
                      <table:table-cell table:style-name="cell_frame_all" table:number-rows-spanned="1" table:number-columns-spanned="1">
                        <text:p text:style-name="table_al">Horst aan de Maas </text:p>
                        <text:p text:style-name="table_al">(brenglocatie gemeentewerf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mondis Containers BV</text:p>
                      </table:table-cell>
                      <table:table-cell table:style-name="cell_frame_all" table:number-rows-spanned="1" table:number-columns-spanned="1">
                        <text:p text:style-name="table_al">Grof huishoudelijk afval (GHA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F Henraath</text:p>
                      </table:table-cell>
                      <table:table-cell table:style-name="cell_frame_all" table:number-rows-spanned="1" table:number-columns-spanned="1">
                        <text:p text:style-name="table_al">Matrasse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F Henraath</text:p>
                      </table:table-cell>
                      <table:table-cell table:style-name="cell_frame_all" table:number-rows-spanned="1" table:number-columns-spanned="1">
                        <text:p text:style-name="table_al">Elektrische of elektronische apparaten (AEEA) en metale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mondis Containers BV</text:p>
                      </table:table-cell>
                      <table:table-cell table:style-name="cell_frame_all" table:number-rows-spanned="1" table:number-columns-spanned="1">
                        <text:p text:style-name="table_al">Bouw- en sloopafval (BSA)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riessen Grondwerken BV</text:p>
                      </table:table-cell>
                      <table:table-cell table:style-name="cell_frame_all" table:number-rows-spanned="1" table:number-columns-spanned="1">
                        <text:p text:style-name="table_al">Steenpui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riessen Grondwerken BV</text:p>
                      </table:table-cell>
                      <table:table-cell table:style-name="cell_frame_all" table:number-rows-spanned="1" table:number-columns-spanned="1">
                        <text:p text:style-name="table_al">Asbest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riessen Grondwerken BV</text:p>
                      </table:table-cell>
                      <table:table-cell table:style-name="cell_frame_all" table:number-rows-spanned="1" table:number-columns-spanned="1">
                        <text:p text:style-name="table_al">Autobanden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eters Recycling BV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Horst aan de Ma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 Nederland America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America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Broekhuizenvorst en Ooyen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Broekhuizen en Broekhuizenvor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Renantia Griendtsveen</text:p>
                      </table:table-cell>
                      <table:table-cell table:style-name="cell_frame_all" table:number-rows-spanned="1" table:number-columns-spanned="1">
                        <text:p text:style-name="table_al">Papier en metalen</text:p>
                      </table:table-cell>
                      <table:table-cell table:style-name="cell_frame_all" table:number-rows-spanned="1" table:number-columns-spanned="1">
                        <text:p text:style-name="table_al">Griendtsve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Inzameldienst / inzamelaa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fvalstroo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zamelgebie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armonie St. Joseph Grubbenvorst en Stichting Winkel van Sinkel PMC Grubbenvorst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Grubbenvor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 St. Hubertus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Hegelso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 Nederland Horst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Horst (centrum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afeltennisvereniging Lotak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Lott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Monte Corona, SV Kronenberg, CV Kroeënekraan en Pieëlhaas en Stichting KJEM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Kronenberg en Evertsoor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V United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Meer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V Melderslo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Melders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NL Meterik</text:p>
                      </table:table-cell>
                      <table:table-cell table:style-name="cell_frame_all" table:number-rows-spanned="1" table:number-columns-spanned="1">
                        <text:p text:style-name="table_al">Papier en metalen</text:p>
                      </table:table-cell>
                      <table:table-cell table:style-name="cell_frame_all" table:number-rows-spanned="1" table:number-columns-spanned="1">
                        <text:p text:style-name="table_al">Meteri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ichting Jongeren Gilde Sevenum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Seven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Vriendenkring Swolgen</text:p>
                      </table:table-cell>
                      <table:table-cell table:style-name="cell_frame_all" table:number-rows-spanned="1" table:number-columns-spanned="1">
                        <text:p text:style-name="table_al">Papier en metalen</text:p>
                      </table:table-cell>
                      <table:table-cell table:style-name="cell_frame_all" table:number-rows-spanned="1" table:number-columns-spanned="1">
                        <text:p text:style-name="table_al">Swol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 Tienray</text:p>
                      </table:table-cell>
                      <table:table-cell table:style-name="cell_frame_all" table:number-rows-spanned="1" table:number-columns-spanned="1">
                        <text:p text:style-name="table_al">Papier</text:p>
                      </table:table-cell>
                      <table:table-cell table:style-name="cell_frame_all" table:number-rows-spanned="1" table:number-columns-spanned="1">
                        <text:p text:style-name="table_al">Tienray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gain BV</text:p>
                      </table:table-cell>
                      <table:table-cell table:style-name="cell_frame_all" table:number-rows-spanned="1" table:number-columns-spanned="1">
                        <text:p text:style-name="table_al">Textiel</text:p>
                      </table:table-cell>
                      <table:table-cell table:style-name="cell_frame_all" table:number-rows-spanned="1" table:number-columns-spanned="1">
                        <text:p text:style-name="table_al">Horst aan de Maas; in Sevenum Kronenberg en Evertsoord in samenwerking met Schuttersgilde St. Sebastianus Seven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uttersgilde St. Sebastianus Sevenum</text:p>
                      </table:table-cell>
                      <table:table-cell table:style-name="cell_frame_all" table:number-rows-spanned="1" table:number-columns-spanned="1">
                        <text:p text:style-name="table_al">Textiel</text:p>
                      </table:table-cell>
                      <table:table-cell table:style-name="cell_frame_all" table:number-rows-spanned="1" table:number-columns-spanned="1">
                        <text:p text:style-name="table_al">Sevenum, Kronenberg en Evertsoor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VV America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America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utterij St. Jan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Grubbenvor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engde Zangvereniging Egelsheim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Hegelso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randweervereniging De Alde Poomp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Horst (Norbertuswijk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Monte Corona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Kronenberg en Evertsoor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ninklijke Harmonie Lottum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Lott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anfare Eendracht Meerlo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Meer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V de Vlaskop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Melderslo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udoclub Jigoro Kano</text:p>
                      </table:table-cell>
                      <table:table-cell table:style-name="cell_frame_all" table:number-rows-spanned="1" table:number-columns-spanned="1">
                        <text:p text:style-name="table_al">Metalen</text:p>
                      </table:table-cell>
                      <table:table-cell table:style-name="cell_frame_all" table:number-rows-spanned="1" table:number-columns-spanned="1">
                        <text:p text:style-name="table_al">Sevenu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eente Horst aan de Maas – </text:p>
                        <text:p text:style-name="table_al">Openbare Werken</text:p>
                      </table:table-cell>
                      <table:table-cell table:style-name="cell_frame_all" table:number-rows-spanned="1" table:number-columns-spanned="1">
                        <text:p text:style-name="table_al">Frituurvetten en -oliën</text:p>
                      </table:table-cell>
                      <table:table-cell table:style-name="cell_frame_all" table:number-rows-spanned="1" table:number-columns-spanned="1">
                        <text:p text:style-name="table_al">Horst aan de Maas </text:p>
                        <text:p text:style-name="table_al">(brenglocatie gemeentewerf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aan te wijzen de navolgende locatie als inzamelplaats van huishoudelijke afvalstoffen, op grond van artikel 5 van de Afvalstoffenverordening Horst aan de Maas 2025: Driessen Grondwerken BV, Hamweg 6, 5961 PS, Horst;</text:p>
              </text:list-item>
              <text:list-item text:style-override="id1-3-2-2-1-2-3">
                <text:number>3.</text:number>
                <text:p text:style-name="al">aan te wijzen de navolgende locatie als verzamelplaats waar kadavers van gezelschapsdieren worden ingezameld voor destructie, op grond van artikel 19a van de Afvalstoffenverordening Horst aan de Maas 2025: Gemeentewerf Horst aan de Maas, Americaanseweg 43, 5961 PC, Horst;</text:p>
              </text:list-item>
              <text:list-item text:style-override="id1-3-2-2-1-2-4">
                <text:number>4.</text:number>
                <text:p text:style-name="al">dat dit besluit in werking treedt op de eerste dag na bekendmaking ervan. Op gelijke datum wordt het Aanwijzingsbesluit van 1 september 2025 ingetrokken; </text:p>
              </text:list-item>
              <text:list-item text:style-override="id1-3-2-2-1-2-5">
                <text:number>5.</text:number>
                <text:p text:style-name="al">dat dit besluit wordt aangehaald als: Aanwijzingsbesluit Afvalstoffenverordening Horst aan de Maa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februari 2026.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Namens deze,</text:span></text:p>
          </text:section>
          <text:section text:name="ondertekening_id1-3-2-3-4">
            <text:p><text:span text:style-name="functie"/></text:p>
            <text:p><text:span text:style-name="functie">Afdelingshoofd Openbare Werken,</text:span></text:p>
          </text:section>
          <text:section text:name="ondertekening_id1-3-2-3-5">
            <text:p><text:span text:style-name="functie"/></text:p>
            <text:p><text:span text:style-name="functie">Chris Dévilé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6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DC.source">Afvalstoffenverordening Horst aan de Maas 2025]|[https://lokaleregelgeving.overheid.nl/CVDR740396/1</meta:user-defined>
    <meta:user-defined meta:name="DCTERMS.alternative">Aanwijzingsbesluit Afvalstoffenverordening Horst aan de Maas</meta:user-defined>
    <dc:language>nl</dc:language>
    <meta:user-defined meta:name="OVERHEIDop.locatietype/OVERHEIDop.gebiedsmarkering">Gemeente</meta:user-defined>
    <meta:user-defined meta:name="DC.title">Aanwijzingsbesluit Afvalstoffenverordening Horst aan de Maa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18</meta:user-defined>
    <meta:user-defined meta:name="OVERHEIDop.betreftRegeling">CVDR758028_1</meta:user-defined>
    <meta:user-defined meta:name="OVERHEIDop.GmbID/DC.identifier">gmb-2026-98618</meta:user-defined>
    <meta:user-defined meta:name="xs:date/OVERHEIDop.startdatum">2026-03-05</meta:user-defined>
    <meta:user-defined meta:name="OVERHEIDop.versieInformatie"/>
  </office:meta>
</office:document-meta>
</file>