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plaatse van Randveen 6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022001/8216486 dd 01-03-2022 voor het bouwen van een woongebouw met 388 woningen, waarvan 136 zorgclusterwoningen, commerciële ruimten en een ondergrondse stallingsgarage met daktuin, ter plaatse van het te slopen verzorgingshuis Randveen 64 (project Maestro) welke wijziging bestaat uit aanpassing op gebied van brandveiligheid</text:p>
            <text:p text:style-name="common-al"/>
            <text:p text:style-name="common-al">Ons kenmerk: VTH2025-400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plaatse van Randveen 64</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61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1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1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003</meta:user-defined>
    <meta:user-defined meta:name="DCTERMS.abstract">het gewijzigd uitvoeren van de verleende vergunning met kenmerk 202022001/8216486 dd 01-03-2022 voor het bouwen van een woongebouw met 388 woningen, waarvan 136 zorgclusterwoningen, commerciële ruimten en een ondergrondse stallingsgarage met daktuin, ter plaatse van het te slopen verzorgingshuis Ran</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ter plaatse van Randveen 64</meta:user-defined>
    <meta:user-defined meta:name="OVERHEIDop.datumEindeReactietermijn">2026-04-14</meta:user-defined>
    <meta:user-defined meta:name="OVERHEIDop.terinzageleggingBG">https://www.digitale-inzage.nl/Den%20Haag/dossier/XttQcX_VckOq8Rg5X6u7mQ</meta:user-defined>
    <meta:user-defined meta:name="DCTERMS.W3CDTF/DCTERMS.available">2026-03-04</meta:user-defined>
    <meta:user-defined meta:name="DCTERMS.W3CDTF/OVERHEIDop.jaargang">2026</meta:user-defined>
    <meta:user-defined meta:name="OVERHEIDop.publicationIssue">98617</meta:user-defined>
    <meta:user-defined meta:name="OVERHEIDop.GmbID/DC.identifier">gmb-2026-98617</meta:user-defined>
    <meta:user-defined meta:name="OVERHEIDop.versieInformatie"/>
  </office:meta>
</office:document-meta>
</file>