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, ontheffing op de locatie Willem-Alexanderlaan 24, 2851 XG Haastrecht, W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1-2026 heeft de gemeente een aanvraag ontvangen voor een voorwerp op of aan de weg plaatsen, ontheffing op de locatie Willem-Alexanderlaan 24, 2851 XG Haastrecht van 26-02-2026 tot 20-03-2026. De aanvraag is geregistreerd onder zaaknummer 1931179408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86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79408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voor een voorwerp op of aan de weg plaatsen, ontheffing op de locatie Willem-Alexanderlaan 24, 2851 XG Haastrecht, Wil</meta:user-defined>
    <meta:user-defined meta:name="DCTERMS.W3CDTF/DCTERMS.available">2026-01-09</meta:user-defined>
    <meta:user-defined meta:name="DCTERMS.W3CDTF/OVERHEIDop.jaargang">2026</meta:user-defined>
    <meta:user-defined meta:name="OVERHEIDop.publicationIssue">9861</meta:user-defined>
    <meta:user-defined meta:name="OVERHEIDop.GmbID/DC.identifier">gmb-2026-9861</meta:user-defined>
    <meta:user-defined meta:name="OVERHEIDop.versieInformatie"/>
  </office:meta>
</office:document-meta>
</file>