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pv vergunning - Beachvolleybaltoernooi Renswoude 2026 - Sporthal De Hokhorst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635</text:p>
            <text:p text:style-name="common-al">Omschrijving: Beachvolleybaltoernooi 2026</text:p>
            <text:p text:style-name="common-al">Locatie: parkeerplaats Sporthal De Hokhorst te Renswoude</text:p>
            <text:p text:style-name="common-al">Datum: 6 juni 2026</text:p>
            <text:p text:style-name="common-al">Verzenddatum: 1 maart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9860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apv vergunning - Beachvolleybaltoernooi Renswoude 2026 - Sporthal De Hokhorst te Renswou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03</meta:user-defined>
    <meta:user-defined meta:name="OVERHEIDop.GmbID/DC.identifier">gmb-2026-98603</meta:user-defined>
    <meta:user-defined meta:name="OVERHEIDop.versieInformatie"/>
  </office:meta>
</office:document-meta>
</file>