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utostoet voor het galafeest van examenleerlingen op 4 juni 2026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9 in Mierlo</text:p>
            <text:p text:style-name="common-al">Verzenddatum besluit : 24 februari 2026</text:p>
            <text:p text:style-name="common-al">Omschrijving :  Autostoet voor het galafeest van examenleerlingen op 4 juni 2026.</text:p>
            <text:p text:style-name="common-al">Zaaknummer : 29570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957068</meta:user-defined>
    <dc:language>nl</dc:language>
    <meta:user-defined meta:name="OVERHEIDop.locatietype/OVERHEIDop.gebiedsmarkering">Adres</meta:user-defined>
    <meta:user-defined meta:name="DC.title">Toestemming voor een autostoet voor het galafeest van examenleerlingen op 4 juni 2026 aan Aardborstweg 19 te Mie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01</meta:user-defined>
    <meta:user-defined meta:name="OVERHEIDop.GmbID/DC.identifier">gmb-2026-98601</meta:user-defined>
    <meta:user-defined meta:name="OVERHEIDop.versieInformatie"/>
  </office:meta>
</office:document-meta>
</file>