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hoeve 28, 4325HT Renesse    - het uitbreiden en verduurzamen van een recreatiewoning, plaatsen erfafscheid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en verduurzamen van een recreatiewoning, plaatsen erfafscheidingZaaknummer: 168719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6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73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hoeve 28, 4325HT Renesse    - het uitbreiden en verduurzamen van een recreatiewoning, plaatsen erfafscheiding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00</meta:user-defined>
    <meta:user-defined meta:name="OVERHEIDop.GmbID/DC.identifier">gmb-2026-98600</meta:user-defined>
    <meta:user-defined meta:name="OVERHEIDop.versieInformatie"/>
  </office:meta>
</office:document-meta>
</file>