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Mechanisch en thermisch bewerken van metalen,Euregioweg 283 A, 7532 S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Euregioweg 283 A Enschede,</text:span> (zaaknummer 0153Z2025093000033): </text:p>
            <text:p text:style-name="common-al">- Mechanisch en thermisch bewerken van metalen (geaccepteerd d.d. 23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93000033</meta:user-defined>
    <dc:language>nl</dc:language>
    <meta:user-defined meta:name="OVERHEIDop.locatietype/OVERHEIDop.gebiedsmarkering">Punt</meta:user-defined>
    <meta:user-defined meta:name="DC.title">Afhandeling MBA- Mechanisch en thermisch bewerken van metalen,Euregioweg 283 A, 7532 SM Ensched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60</meta:user-defined>
    <meta:user-defined meta:name="OVERHEIDop.GmbID/DC.identifier">gmb-2026-9860</meta:user-defined>
    <meta:user-defined meta:name="OVERHEIDop.versieInformatie"/>
  </office:meta>
</office:document-meta>
</file>