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eksestraat ong. (naast 16) , Schijf perceel (RPN00) Q 762 het bouwen van een woning met bijgebouw </text:p>
            <text:p text:style-name="common-al"/>
            <text:p text:style-name="last-al">Ingetrokken omgevingsvergunning: Het betreft hier de (oude) omgevingsvergunning afgegeven op 22 september 2022, er is een nieuwe omgevingsvergunning afgegeven op 29 december 2025 en deze is nu van kracht. Activiteit(en): bouwen, inrit/uitwe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986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6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6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Perceel</meta:user-defined>
    <meta:user-defined meta:name="DC.title">Ingetrokken omgevingsvergunning</meta:user-defined>
    <meta:user-defined meta:name="DCTERMS.W3CDTF/DCTERMS.available">2026-01-07</meta:user-defined>
    <meta:user-defined meta:name="DCTERMS.W3CDTF/OVERHEIDop.jaargang">2026</meta:user-defined>
    <meta:user-defined meta:name="OVERHEIDop.publicationIssue">986</meta:user-defined>
    <meta:user-defined meta:name="OVERHEIDop.GmbID/DC.identifier">gmb-2026-986</meta:user-defined>
    <meta:user-defined meta:name="OVERHEIDop.versieInformatie"/>
  </office:meta>
</office:document-meta>
</file>