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Kerkstraat 1, 5581B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287</text:p>
            <text:p text:style-name="common-al">Ingekomen:27 februari 2026</text:p>
            <text:p text:style-name="common-al">Locatie: Kerkstraat 1, 5581BA Waalre</text:p>
            <text:p text:style-name="common-al">Projectomschrijving: het aanleggen van een uit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85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47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uitrit aan Kerkstraat 1, 5581BA Waalr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97</meta:user-defined>
    <meta:user-defined meta:name="OVERHEIDop.GmbID/DC.identifier">gmb-2026-98597</meta:user-defined>
    <meta:user-defined meta:name="OVERHEIDop.versieInformatie"/>
  </office:meta>
</office:document-meta>
</file>