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Zitt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ekdaelen maakt bekend, dat voor de verkiezing van de leden van de gemeenteraad van Beekdaelen in maart 2026 het gemeentelijk stembureau op 19 maart 2026 vanaf 09:00 uur een zitting zal houden in sporthal Gitek, Leeuwerikstraat 2, Nuth.</text:p>
            <text:p text:style-name="common-al">In deze zitting zal de uitkomst van de stemming vastgesteld worden. </text:p>
            <text:p text:style-name="common-al">De zitting is voor de kiezers toegankelijk.</text:p>
            <text:p text:style-name="common-al">Plaats: Nuth</text:p>
            <text:p text:style-name="last-al">Datum: 02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85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5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Zitting gemeentelijk stembureau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595</meta:user-defined>
    <meta:user-defined meta:name="OVERHEIDop.GmbID/DC.identifier">gmb-2026-98595</meta:user-defined>
    <meta:user-defined meta:name="OVERHEIDop.versieInformatie"/>
  </office:meta>
</office:document-meta>
</file>