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4, 1211 CN Hilversum (plaatsen opbouw achterzijde en verbouwen naar 7 appartementen op de verdiepingen); 1954054; 02-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14, 1211 CN Hilversum (plaatsen opbouw achterzijde en verbouwen naar 7 appartementen op de verdiepingen); 1954054; 02-03-2026; Status: Aanvraag ontvangen, gemeente Hilversum</text:p>
            <text:p text:style-name="common-al">
            
          </text:p>
            <text:p text:style-name="common-al">Datum indiening aanvraag: 0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58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8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8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4054</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14, 1211 CN Hilversum (plaatsen opbouw achterzijde en verbouwen naar 7 appartementen op de verdiepingen); 1954054; 02-03-2026; Status: Aanvraag ontvangen, gemeente Hilversum</meta:user-defined>
    <meta:user-defined meta:name="DCTERMS.W3CDTF/DCTERMS.available">2026-03-04</meta:user-defined>
    <meta:user-defined meta:name="DCTERMS.W3CDTF/OVERHEIDop.jaargang">2026</meta:user-defined>
    <meta:user-defined meta:name="OVERHEIDop.publicationIssue">98585</meta:user-defined>
    <meta:user-defined meta:name="OVERHEIDop.GmbID/DC.identifier">gmb-2026-98585</meta:user-defined>
    <meta:user-defined meta:name="OVERHEIDop.versieInformatie"/>
  </office:meta>
</office:document-meta>
</file>