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het verkeersbesluit, gepubliceerd in de Staatscourant op 24-02-2026, publicatie nr. GMB-2026-82617, documentnummer VB-2026-4352</text:p>
      <text:section text:name="regeling_id1-3-2" text:style-name="regeling">
        <text:section text:name="aanhef_id1-3-2-1" text:style-name="aanhef"/>
        <text:section text:name="regeling-tekst_id1-3-2-2" text:style-name="regeling-tekst">
          <text:section text:name="tekst_id1-3-2-2-1" text:style-name="tekst">
            <text:p text:style-name="common-al">In het bovengenoemde verkeersbesluit zijn onjuiste teksten opgenomen. Met deze rectificatie worden de betreffende onderdelen gecorrigeerd. Voor het overige blijft het besluit ongewijzigd van kracht.</text:p>
            <text:p text:style-name="common-al"/>
            <text:p text:style-name="common-al">Correctie van de maatregel:</text:p>
            <text:p text:style-name="common-al">In de oorspronkelijke publicatie stond ten onrechte:</text:p>
            <text:p text:style-name="common-al">"verwijderen van bord E6"</text:p>
            <text:p text:style-name="common-al">Dit moet zijn:</text:p>
            <text:p text:style-name="common-al">"plaatsen van bord E6"</text:p>
            <text:p text:style-name="common-al"/>
            <text:p text:style-name="common-al">Correctie van het advies:</text:p>
            <text:p text:style-name="common-al">In de oorspronkelijke publicatie stond ten onrechte:</text:p>
            <text:p text:style-name="common-al">"Conform artikel 24 BABW hebben wij advies gevraagd aan de regiopolitie over maatregel en verwijdering, hierin heeft zij positief geadviseerd."</text:p>
            <text:p text:style-name="common-al">Dit moet zijn:</text:p>
            <text:p text:style-name="common-al">"Conform artikel 24 BABW hebben wij advies gevraagd aan de regiopolitie over maatregel en plaatsing, het advies is positief."</text:p>
            <text:p text:style-name="common-al"/>
            <text:p text:style-name="common-al">Correctie van de motivering:</text:p>
            <text:p text:style-name="common-al">In de oorspronkelijke publicatie stond ten onrechte:</text:p>
            <text:p text:style-name="common-al">"Aan de L.M. van Noppenstraat t.h.v. huisnummer 68 wordt het bord E6 met onderbord OB309 uit Bijlage 1, RVV 1990 verwijderd omdat houder hier geen gebruik meer van maakt, deze parkeerplaats kan weer worden gebruikt als openbare parkeerplaats. </text:p>
            <text:p text:style-name="common-al">Het betreft kenteken: 70LRGL."</text:p>
            <text:p text:style-name="common-al">Dit moet zijn:</text:p>
            <text:p text:style-name="common-al">"Op de openbare weg aan de L.M. van Noppenstraat t.h.v. huisnummer 68 wordt een bord E6 uit Bijlage 1, RVV 1990 aangebracht gehandicaptenparkeerplaats met als onderbord (OB309) het kenteken van de desbetreffende auto. De maatregel is nodig om de mindervaliden hun motor- of gehandicaptenvoertuigen zo dicht mogelijk bij de ingang van de woning te laten parkeren om de (loop) afstand zo kort mogelijk te houden. In verband met de aanleg van de gehandicaptenplaats gaat dit van de reguliere parkeerplaatsen af. Het overige verkeer ondervindt hier geen hinder van."</text:p>
            <text:p text:style-name="common-al"/>
            <text:p text:style-name="common-al">Correctie van het besluit:</text:p>
            <text:p text:style-name="common-al">In de oorspronkelijke publicatie stond ten onrechte:</text:p>
            <text:p text:style-name="common-al">"Wij besluiten op grond van bovenvermelde overwegingen tot verwijdering van het bord E6 met als onderbord OB309 uit Bijlage 1, RVV 1990 aan de L.M. van Noppenstraat t.h.v. huisnummer 68."</text:p>
            <text:p text:style-name="common-al">Dit moet zijn:</text:p>
            <text:p text:style-name="common-al">"Wij besluiten op grond van bovenvermelde overwegingen tot plaatsing van een bord E6 met als onderbord OB309 uit Bijlage 1, RVV 1990 op de openbare weg aan de L.M. van Noppenstraat t.h.v. huisnummer 68."</text:p>
            <text:p text:style-name="common-al"/>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58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8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8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 L.M. van Noppenstraat t.h.v. huisnummer 68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Rectificatie van het verkeersbesluit, gepubliceerd in de Staatscourant op 24-02-2026, publicatie nr. GMB-2026-82617, documentnummer VB-2026-4352</meta:user-defined>
    <meta:user-defined meta:name="OVERHEIDop.verkeersbordcode">E6</meta:user-defined>
    <dc:language>nl</dc:language>
    <meta:user-defined meta:name="OVERHEIDop.locatietype/OVERHEIDop.gebiedsmarkering">Adres</meta:user-defined>
    <meta:user-defined meta:name="DC.title">Rectificatie van het verkeersbesluit, gepubliceerd in de Staatscourant op 24-02-2026, publicatie nr. GMB-2026-82617, documentnummer VB-2026-4352</meta:user-defined>
    <meta:user-defined meta:name="DCTERMS.W3CDTF/DCTERMS.available">2026-03-05</meta:user-defined>
    <meta:user-defined meta:name="DCTERMS.W3CDTF/OVERHEIDop.jaargang">2026</meta:user-defined>
    <meta:user-defined meta:name="OVERHEIDop.publicationIssue">98581</meta:user-defined>
    <meta:user-defined meta:name="OVERHEIDop.GmbID/DC.identifier">gmb-2026-98581</meta:user-defined>
    <meta:user-defined meta:name="OVERHEIDop.versieInformatie"/>
  </office:meta>
</office:document-meta>
</file>