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6-3">
      <text:list-level-style-bullet text:bullet-char="•" text:level="1">
        <style:list-level-properties text:min-label-width="10mm"/>
      </text:list-level-style-bullet>
    </text:list-style>
    <text:list-style style:name="id1-3-2-2-1-31-6-3-1">
      <text:list-level-style-bullet text:bullet-char="•" text:level="1">
        <style:list-level-properties text:min-label-width="10mm"/>
      </text:list-level-style-bullet>
    </text:list-style>
    <text:list-style style:name="id1-3-2-2-1-31-6-3-2">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1-10">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12">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6-3">
      <text:list-level-style-bullet text:bullet-char="•" text:level="1">
        <style:list-level-properties text:min-label-width="10mm"/>
      </text:list-level-style-bullet>
    </text:list-style>
    <text:list-style style:name="id1-3-2-2-1-34-6-3-1">
      <text:list-level-style-bullet text:bullet-char="•" text:level="1">
        <style:list-level-properties text:min-label-width="10mm"/>
      </text:list-level-style-bullet>
    </text:list-style>
    <text:list-style style:name="id1-3-2-2-1-34-6-3-2">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text:list-style style:name="id1-3-2-2-1-38-6">
      <text:list-level-style-bullet text:bullet-char="•" text:level="1">
        <style:list-level-properties text:min-label-width="10mm"/>
      </text:list-level-style-bullet>
    </text:list-style>
    <text:list-style style:name="id1-3-2-2-1-38-7">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style:num-suffix=""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6-3">
      <text:list-level-style-bullet text:bullet-char="•" text:level="1">
        <style:list-level-properties text:min-label-width="10mm"/>
      </text:list-level-style-bullet>
    </text:list-style>
    <text:list-style style:name="id1-3-2-2-1-44-6-3-1">
      <text:list-level-style-bullet text:bullet-char="•" text:level="1">
        <style:list-level-properties text:min-label-width="10mm"/>
      </text:list-level-style-bullet>
    </text:list-style>
    <text:list-style style:name="id1-3-2-2-1-44-6-3-2">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bullet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4-10">
      <text:list-level-style-bullet text:bullet-char="•" text:level="1">
        <style:list-level-properties text:min-label-width="10mm"/>
      </text:list-level-style-bullet>
    </text:list-style>
    <text:list-style style:name="id1-3-2-2-1-44-11">
      <text:list-level-style-bullet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2">
      <text:list-level-style-bullet style:num-suffix="" text:bullet-char="​" text:level="1">
        <style:list-level-properties text:min-label-width="10mm"/>
      </text:list-level-style-bullet>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office:automatic-styles>
  <office:body>
    <office:text>
      <text:p text:style-name="new_page_staatscourant"/>
      <text:p text:style-name="single-kop-titel"> Gemeente Leudal – Verkeersbesluit – Instellen diverse verkeersmaatregelen – Roermondseweg te Hae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ummer 2025/018</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text:p>
            <text:p text:style-name="common-al"/>
            <text:p text:style-name="tussenkopcur">Vereiste van het besluit</text:p>
            <text:p text:style-name="common-al">Gelet op:</text:p>
            <text:list text:style-name="id1-3-2-2-1-11">
              <text:list-item text:style-override="id1-3-2-2-1-11-1">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11-2">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1-3">
                <text:number>•</text:number>
                <text:p text:style-name="al">artikel 12 BABW, op grond het plaatsen of verwijderen van de in dit artikel genoemde verkeerstekens krachtens een verkeersbesluit geschiedt;</text:p>
              </text:list-item>
              <text:list-item text:style-override="id1-3-2-2-1-11-4">
                <text:number>•</text:number>
                <text:p text:style-name="al">artikel 14 BABW, op grond waarvan de plaatsing van onderborden, zoals bedoeld in artikel 8, lid 2 en lid 3 van het BABW, in het betrokken verkeersbesluit tot uitdrukking gebracht;</text:p>
              </text:list-item>
              <text:list-item text:style-override="id1-3-2-2-1-11-5">
                <text:number>•</text:number>
                <text:p text:style-name="al">artikel 24 BABW, op grond waarvan verkeersbesluiten worden genomen na overleg met de korpschef van politie of diens gemandateerde.</text:p>
              </text:list-item>
            </text:list>
            <text:p text:style-name="common-al"/>
            <text:p text:style-name="common-al">Grondslag:</text:p>
            <text:p text:style-name="common-al">Overeenkomstig artikel 2, lid 1, sub a t/m d, van de WVW1994 en artikel 21 van het BABW op de bovengenoemde weg maatregelen dienen te worden genomen met als doel: </text:p>
            <text:list text:style-name="id1-3-2-2-1-15">
              <text:list-item text:style-override="id1-3-2-2-1-15-1">
                <text:number>•</text:number>
                <text:p text:style-name="al">het verzekeren van de veiligheid op de weg;</text:p>
              </text:list-item>
              <text:list-item text:style-override="id1-3-2-2-1-15-2">
                <text:number>•</text:number>
                <text:p text:style-name="al">het beschermen van weggebruikers en passagiers;</text:p>
              </text:list-item>
              <text:list-item text:style-override="id1-3-2-2-1-15-3">
                <text:number>•</text:number>
                <text:p text:style-name="al">het in stand houden van de weg en het waarborgen van de bruikbaarheid daarvan;</text:p>
              </text:list-item>
              <text:list-item text:style-override="id1-3-2-2-1-15-4">
                <text:number>•</text:number>
                <text:p text:style-name="al">het zoveel mogelijk waarborgen van de vrijheid van het verkeer.</text:p>
              </text:list-item>
            </text:list>
            <text:p text:style-name="common-al">De krachtens deze wet vastgestelde regels kunnen voorts strekken tot:</text:p>
            <text:list text:style-name="id1-3-2-2-1-17">
              <text:list-item text:style-override="id1-3-2-2-1-17-1">
                <text:number>•</text:number>
                <text:p text:style-name="al">het voorkomen of beperken van door het verkeer veroorzaakte overlast, hinder of schade alsmede de gevolgen voor het milieu, bedoeld in de Wet milieubeheer;</text:p>
              </text:list-item>
              <text:list-item text:style-override="id1-3-2-2-1-17-2">
                <text:number>•</text:number>
                <text:p text:style-name="al">het voorkomen of beperken van door het verkeer veroorzaakte aantasting van het karakter of van de functie van objecten of gebieden.</text:p>
              </text:list-item>
            </text:list>
            <text:p text:style-name="common-al"/>
            <text:p text:style-name="common-al">De krachtens deze wet vastgestelde regels kunnen voorts strekken tot:</text:p>
            <text:list text:style-name="id1-3-2-2-1-20">
              <text:list-item text:style-override="id1-3-2-2-1-20-1">
                <text:number>•</text:number>
                <text:p text:style-name="al">het bevorderen van een doelmatig of zuinig energiegebruik;</text:p>
              </text:list-item>
              <text:list-item text:style-override="id1-3-2-2-1-20-2">
                <text:number>•</text:number>
                <text:p text:style-name="al">het waarborgen van het op juiste wijze in rekening brengen van tarieven voor het gebruik van de weg;</text:p>
              </text:list-item>
              <text:list-item text:style-override="id1-3-2-2-1-20-3">
                <text:number>•</text:number>
                <text:p text:style-name="al">het gebruik en de waarborging van de juistheid van de registers die ingevolge deze wet worden bijgehouden;</text:p>
              </text:list-item>
              <text:list-item text:style-override="id1-3-2-2-1-20-4">
                <text:number>•</text:number>
                <text:p text:style-name="al">het voorkomen en bestrijden van fraude;</text:p>
              </text:list-item>
              <text:list-item text:style-override="id1-3-2-2-1-20-5">
                <text:number>•</text:number>
                <text:p text:style-name="al">de regeling van positie, inrichting en werkwijze, alsmede het uitoefenen van toezicht op zelfstandige bestuursorganen die taken verrichten op het terrein van deze wet.</text:p>
              </text:list-item>
            </text:list>
            <text:p text:style-name="common-al"/>
            <text:p text:style-name="common-al">Op basis van bovenstaande overweging en met inachtneming van: </text:p>
            <text:list text:style-name="id1-3-2-2-1-23">
              <text:list-item text:style-override="id1-3-2-2-1-23-1">
                <text:number>•</text:number>
                <text:p text:style-name="al">uitvoeringsvoorschriften BABW inzake verkeerstekens;</text:p>
              </text:list-item>
              <text:list-item text:style-override="id1-3-2-2-1-23-2">
                <text:number>•</text:number>
                <text:p text:style-name="al">de Algemene wet bestuursrecht.</text:p>
              </text:list-item>
            </text:list>
            <text:p text:style-name="common-al"/>
            <text:p text:style-name="tussenkopcur">Overwegingen ten aanzien van het besluit</text:p>
            <text:p text:style-name="common-al">Overwegende dat:</text:p>
            <text:p text:style-name="common-al">
            <text:span text:style-name="nadrukondlijn">Deelbesluit A</text:span>
          </text:p>
            <text:list text:style-name="id1-3-2-2-1-28">
              <text:list-item text:style-override="id1-3-2-2-1-28-1">
                <text:number>•</text:number>
                <text:p text:style-name="al">de Roermondseweg buiten de bebouwde kom van Haelen ligt en een maximumsnelheid van 80 km/uur is toegestaan;</text:p>
              </text:list-item>
              <text:list-item text:style-override="id1-3-2-2-1-28-2">
                <text:number>•</text:number>
                <text:p text:style-name="al">een aantal bochtstralen in de Roermondseweg te krap zijn voor een snelheidsregime van 80 km/uur;</text:p>
              </text:list-item>
              <text:list-item text:style-override="id1-3-2-2-1-28-3">
                <text:number>•</text:number>
                <text:p text:style-name="al">bij hogere rijsnelheden sprake is van een vergroot risico op ongevallen in deze krappe bochten;</text:p>
              </text:list-item>
              <text:list-item text:style-override="id1-3-2-2-1-28-4">
                <text:number>•</text:number>
                <text:p text:style-name="al">daarnaast op het weggedeelte tussen de aansluiting op de Napoleonsweg (N273) en Broekweg een aantal aansluitende zijwegen, waaronder naar het bedrijventerrein Windmolenbos en het bedrijventerrein Zevenellen, en een aantal erfaansluitingen zijn gelegen;</text:p>
              </text:list-item>
              <text:list-item text:style-override="id1-3-2-2-1-28-5">
                <text:number>•</text:number>
                <text:p text:style-name="al">ter plaatse van deze aansluitingen sprake is van lage rijsnelheden als gevolg van het inrijden en verlaten van deze zijwegen en erfaansluitingen;</text:p>
              </text:list-item>
              <text:list-item text:style-override="id1-3-2-2-1-28-6">
                <text:number>•</text:number>
                <text:p text:style-name="al">dit resulteert in een vergroot risico op ongevallen bij een snelheidsregime van 80 km/uur;</text:p>
              </text:list-item>
              <text:list-item text:style-override="id1-3-2-2-1-28-7">
                <text:number>•</text:number>
                <text:p text:style-name="al">daarom een snelheidsregime van 60 km/uur wordt toegepast op de Roermondseweg vanaf de Napoleonsweg (N273) tot de aansluiting Broekweg;</text:p>
              </text:list-item>
              <text:list-item text:style-override="id1-3-2-2-1-28-8">
                <text:number>•</text:number>
                <text:p text:style-name="al">Wanneer de zuidelijke rotonde later wordt aangebracht geldt het snelheidsregime tot en met de noordelijke rotonde;</text:p>
              </text:list-item>
              <text:list-item text:style-override="id1-3-2-2-1-28-9">
                <text:number>•</text:number>
                <text:p text:style-name="al">het reduceren van de maximumsnelheid bijdraagt aan een verbetering van de verkeersveiligheid op dit wegvak;</text:p>
              </text:list-item>
              <text:list-item text:style-override="id1-3-2-2-1-28-10">
                <text:number>•</text:number>
                <text:p text:style-name="al">het reduceren van de maximumsnelheid bijdraagt aan de reduceren van geluidshinder als bedoeld in de Wet milieubeheer;</text:p>
              </text:list-item>
            </text:list>
            <text:p text:style-name="common-al"/>
            <text:p text:style-name="common-al">
            <text:span text:style-name="nadrukondlijn">Deelbesluit B</text:span>
          </text:p>
            <text:list text:style-name="id1-3-2-2-1-31">
              <text:list-item text:style-override="id1-3-2-2-1-31-1">
                <text:number>•</text:number>
                <text:p text:style-name="al">dat het kruispunt Roermondseweg – Berikstraat – Peter Schreursweg op dit moment is vormgegeven als kruispunt buiten de bebouwde kom;</text:p>
              </text:list-item>
              <text:list-item text:style-override="id1-3-2-2-1-31-2">
                <text:number>•</text:number>
                <text:p text:style-name="al">bij maximale vulling van het bedrijventerrein Zevenellen te Buggenum en Haelen de verkeersintensiteiten op dit kruispunt gaan toenemen;</text:p>
              </text:list-item>
              <text:list-item text:style-override="id1-3-2-2-1-31-3">
                <text:number>•</text:number>
                <text:p text:style-name="al">uit verkeerskundig onderzoek blijkt dat bij een maximale vulling van het bedrijventerrein de capaciteit van het kruispunt onvoldoende is;</text:p>
              </text:list-item>
              <text:list-item text:style-override="id1-3-2-2-1-31-4">
                <text:number>•</text:number>
                <text:p text:style-name="al">om de vergroting van de afwikkelcapaciteit van de kruising mogelijk te maken, een reconstructie van het bestaande kruispunt noodzakelijk is;</text:p>
              </text:list-item>
              <text:list-item text:style-override="id1-3-2-2-1-31-5">
                <text:number>•</text:number>
                <text:p text:style-name="al">wanneer het kruispunt gereconstrueerd wordt, een rotonde met gescheiden (brom)fietspaden vanuit verkeersveiligheidsoverwegingen de voorkeur heeft;</text:p>
              </text:list-item>
              <text:list-item text:style-override="id1-3-2-2-1-31-6">
                <text:number>•</text:number>
                <text:p text:style-name="al">er is gekozen voor een rotonde om de volgende redenen:</text:p>
                <text:list text:style-name="id1-3-2-2-1-31-6-3">
                  <text:list-item text:style-override="id1-3-2-2-1-31-6-3-1">
                    <text:number>•</text:number>
                    <text:p text:style-name="al">een rotonde de capaciteit van de kruising vergroot, waardoor de doorstroming tijdens en na de realisatie van het bedrijventerrein gewaarborgd blijft;</text:p>
                  </text:list-item>
                  <text:list-item text:style-override="id1-3-2-2-1-31-6-3-2">
                    <text:number>•</text:number>
                    <text:p text:style-name="al">een rotonde zorgt dat de snelheid van het verkeer op het kruispunt laag ligt en overzicht creëert, omdat de voorrangsregels duidelijk zijn;</text:p>
                  </text:list-item>
                </text:list>
              </text:list-item>
              <text:list-item text:style-override="id1-3-2-2-1-31-7">
                <text:number>•</text:number>
                <text:p text:style-name="al">het verkeer op de rotonde voorrang dient te krijgen op het kruisende verkeer; </text:p>
              </text:list-item>
              <text:list-item text:style-override="id1-3-2-2-1-31-8">
                <text:number>•</text:number>
                <text:p text:style-name="al">in het ontwerp conform de richtlijn op alle richtingen van de rotonde middengeleiders zijn opgenomen;</text:p>
              </text:list-item>
              <text:list-item text:style-override="id1-3-2-2-1-31-9">
                <text:number>•</text:number>
                <text:p text:style-name="al">verkeer op alle kruisingen beschermd dient te worden tegen de mogelijkheid tot spookrijden;</text:p>
              </text:list-item>
              <text:list-item text:style-override="id1-3-2-2-1-31-10">
                <text:number>•</text:number>
                <text:p text:style-name="al">de verkeersveiligheid voor fietsers en brommers gewaarborgd wordt door de rotonde te voorzien van vrij liggende (brom)fietspaden; </text:p>
              </text:list-item>
              <text:list-item text:style-override="id1-3-2-2-1-31-11">
                <text:number>•</text:number>
                <text:p text:style-name="al">conform de landelijke richtlijnen van Duurzaam Veilig voor een rotonde buiten de bebouwde kom (brom)fietsers uit de voorrang worden gehouden;</text:p>
              </text:list-item>
              <text:list-item text:style-override="id1-3-2-2-1-31-12">
                <text:number>•</text:number>
                <text:p text:style-name="al">de rotonde aansluit op de Roermondseweg, Berikstraat en Peter Schreursweg;</text:p>
              </text:list-item>
            </text:list>
            <text:p text:style-name="common-al"/>
            <text:p text:style-name="common-al">Deelbesluit C</text:p>
            <text:list text:style-name="id1-3-2-2-1-34">
              <text:list-item text:style-override="id1-3-2-2-1-34-1">
                <text:number>•</text:number>
                <text:p text:style-name="al">dat het kruispunt Roermondseweg – Broekweg op dit moment is vormgegeven als kruispunt buiten de bebouwde kom;</text:p>
              </text:list-item>
              <text:list-item text:style-override="id1-3-2-2-1-34-2">
                <text:number>•</text:number>
                <text:p text:style-name="al">bij maximale vulling van het bedrijventerrein Zevenellen te Buggenum en Haelen de verkeersintensiteiten op dit kruispunt gaan toenemen;</text:p>
              </text:list-item>
              <text:list-item text:style-override="id1-3-2-2-1-34-3">
                <text:number>•</text:number>
                <text:p text:style-name="al">uit verkeerskundig onderzoek blijkt dat bij een maximale vulling van het bedrijventerrein de capaciteit van het kruispunt onvoldoende is;</text:p>
              </text:list-item>
              <text:list-item text:style-override="id1-3-2-2-1-34-4">
                <text:number>•</text:number>
                <text:p text:style-name="al">om de vergroting van de afwikkelcapaciteit van de kruising mogelijk te maken, een reconstructie van het bestaande kruispunt noodzakelijk is;</text:p>
              </text:list-item>
              <text:list-item text:style-override="id1-3-2-2-1-34-5">
                <text:number>•</text:number>
                <text:p text:style-name="al">wanneer het kruispunt gereconstrueerd wordt, een rotonde met gescheiden (brom)fietspaden vanuit verkeersveiligheidsoverwegingen de voorkeur heeft;</text:p>
              </text:list-item>
              <text:list-item text:style-override="id1-3-2-2-1-34-6">
                <text:number>•</text:number>
                <text:p text:style-name="al">er is gekozen voor een rotonde om de volgende redenen:</text:p>
                <text:list text:style-name="id1-3-2-2-1-34-6-3">
                  <text:list-item text:style-override="id1-3-2-2-1-34-6-3-1">
                    <text:number>•</text:number>
                    <text:p text:style-name="al">een rotonde de capaciteit van de kruising vergroot, waardoor de doorstroming tijdens en na de realisatie van het bedrijventerrein gewaarborgd blijft;</text:p>
                  </text:list-item>
                  <text:list-item text:style-override="id1-3-2-2-1-34-6-3-2">
                    <text:number>•</text:number>
                    <text:p text:style-name="al">een rotonde zorgt dat de snelheid van het verkeer op het kruispunt laag ligt en overzicht creëert, omdat de voorrangsregels duidelijk zijn;</text:p>
                  </text:list-item>
                </text:list>
              </text:list-item>
              <text:list-item text:style-override="id1-3-2-2-1-34-7">
                <text:number>•</text:number>
                <text:p text:style-name="al">het verkeer op de rotonde voorrang dient te krijgen op het kruisende verkeer; </text:p>
              </text:list-item>
              <text:list-item text:style-override="id1-3-2-2-1-34-8">
                <text:number>•</text:number>
                <text:p text:style-name="al">in het ontwerp conform de richtlijn op alle richtingen van de rotonde middengeleiders zijn opgenomen;</text:p>
              </text:list-item>
              <text:list-item text:style-override="id1-3-2-2-1-34-9">
                <text:number>•</text:number>
                <text:p text:style-name="al">verkeer op alle kruisingen beschermd dient te worden tegen de mogelijkheid tot spookrijden;</text:p>
              </text:list-item>
              <text:list-item text:style-override="id1-3-2-2-1-34-10">
                <text:number>•</text:number>
                <text:p text:style-name="al">de verkeersveiligheid voor fietsers en brommers gewaarborgd wordt door de rotonde te voorzien van vrij liggende (brom)fietspaden; </text:p>
              </text:list-item>
              <text:list-item text:style-override="id1-3-2-2-1-34-11">
                <text:number>•</text:number>
                <text:p text:style-name="al">conform de landelijke richtlijnen van Duurzaam Veilig voor een rotonde buiten de bebouwde kom (brom)fietsers uit de voorrang worden gehouden;</text:p>
              </text:list-item>
              <text:list-item text:style-override="id1-3-2-2-1-34-12">
                <text:number>•</text:number>
                <text:p text:style-name="al">de rotonde aansluit op de Roermondseweg en de Broekweg;</text:p>
                <text:p text:style-name="al"/>
              </text:list-item>
            </text:list>
            <text:p text:style-name="common-al">
            <text:span text:style-name="nadrukondlijn">Deelbesluit </text:span>
            <text:span text:style-name="nadrukondlijn">D</text:span>
          </text:p>
            <text:list text:style-name="id1-3-2-2-1-36">
              <text:list-item text:style-override="id1-3-2-2-1-36-1">
                <text:number>•</text:number>
                <text:p text:style-name="al">een gedeelte van de Peter Schreursweg en Windmolenven niet geschikt zijn voor doorgaand vrachtverkeer in beide richtingen;</text:p>
              </text:list-item>
              <text:list-item text:style-override="id1-3-2-2-1-36-2">
                <text:number>•</text:number>
                <text:p text:style-name="al">het daarom gewenst is om een vrachtwagenverbod op deze gedeelten van de Peter Schreursweg in te stellen; </text:p>
              </text:list-item>
              <text:list-item text:style-override="id1-3-2-2-1-36-3">
                <text:number>•</text:number>
                <text:p text:style-name="al">aangelegen percelen in de Peter Schreursweg bereikbaar blijven door bestemmingsverkeer vanaf de Windmolenven uit te zonderen door plaatsing van verkeersbord OB108 (uitgezonderd bestemmingsverkeer);</text:p>
              </text:list-item>
              <text:list-item text:style-override="id1-3-2-2-1-36-4">
                <text:number>•</text:number>
                <text:p text:style-name="al">het daarom gewenst is om een verplichte rijrichting naar links bij de inritten van de bedrijven op de Peter Schreursweg in te stellen;</text:p>
              </text:list-item>
              <text:list-item text:style-override="id1-3-2-2-1-36-5">
                <text:number>•</text:number>
                <text:p text:style-name="al">met het instellen van dit vrachtwagenverbod en verplichte rijrichting geen onoverkomelijke belemmeringen voor het vrachtverkeer optreden;</text:p>
              </text:list-item>
              <text:list-item text:style-override="id1-3-2-2-1-36-6">
                <text:number>•</text:number>
                <text:p text:style-name="al">met deze maatregelen niet alleen de veiligheid op de weg wordt verzekerd en de weggebruikers worden beschermd, maar ook de door het vrachtverkeer veroorzaakte overlast, hinder of schade wordt beperkt;</text:p>
                <text:p text:style-name="al"/>
              </text:list-item>
            </text:list>
            <text:p text:style-name="common-al">
            <text:span text:style-name="nadrukondlijn">Deelbesluit </text:span>
            <text:span text:style-name="nadrukondlijn">E</text:span>
          </text:p>
            <text:list text:style-name="id1-3-2-2-1-38">
              <text:list-item text:style-override="id1-3-2-2-1-38-1">
                <text:number>•</text:number>
                <text:p text:style-name="al">dat op dit moment op de Peter Schreursweg éénrichtingsverkeer geldt vanaf de aansluiting Roermondseweg tot de parallelweg Roermondseweg;</text:p>
              </text:list-item>
              <text:list-item text:style-override="id1-3-2-2-1-38-2">
                <text:number>•</text:number>
                <text:p text:style-name="al">dat het verkeer vanaf de Peter Schreursweg via de parallelweg Roermondseweg de Roermondseweg kan bereiken;</text:p>
              </text:list-item>
              <text:list-item text:style-override="id1-3-2-2-1-38-3">
                <text:number>•</text:number>
                <text:p text:style-name="al">de inpassing van een rotonde op de aansluiting Roermondseweg, Berikstraat en Peter Schreursweg resulteert in een volwaardige en veilige aansluiting van de Peter Schreursweg;</text:p>
              </text:list-item>
              <text:list-item text:style-override="id1-3-2-2-1-38-4">
                <text:number>•</text:number>
                <text:p text:style-name="al">het éénrichtingsverkeer op de Peter Schreursweg tussen de Roermondseweg en parallelweg Roermondseweg daardoor komt te vervallen;</text:p>
              </text:list-item>
              <text:list-item text:style-override="id1-3-2-2-1-38-5">
                <text:number>•</text:number>
                <text:p text:style-name="al">de huidige parallelweg langs de Roermondseweg door de nieuwe wegindeling komt te vervallen als doorgaande weg naar de Roermondseweg;</text:p>
              </text:list-item>
              <text:list-item text:style-override="id1-3-2-2-1-38-6">
                <text:number>•</text:number>
                <text:p text:style-name="al">er ter hoogte van Roermondseweg nummer 56 een fysieke afsluiting wordt geplaatst;</text:p>
              </text:list-item>
              <text:list-item text:style-override="id1-3-2-2-1-38-7">
                <text:number>•</text:number>
                <text:p text:style-name="al">hierdoor de parallelweg van de Roermondseweg ter hoogte van nummers 38 t/m 56 zal veranderen in een doodlopende weg, uitgezonderd (brom)fietsers;</text:p>
              </text:list-item>
            </text:list>
            <text:p text:style-name="common-al"/>
            <text:p text:style-name="common-al">
            <text:span text:style-name="nadrukondlijn">Deelbesluit </text:span>
            <text:span text:style-name="nadrukondlijn">F</text:span>
          </text:p>
            <text:list text:style-name="id1-3-2-2-1-41">
              <text:list-item text:style-override="id1-3-2-2-1-41-1">
                <text:number>•</text:number>
                <text:p text:style-name="al">dat de beoogde rotondes op de aansluitingen Berikstraat - Peter Schreursweg en Broekweg – aansluiting Zevenellen zorgen voor een ontsluiting van de bedrijventerreinen Windmolenbos en Zevenellen;</text:p>
              </text:list-item>
              <text:list-item text:style-override="id1-3-2-2-1-41-2">
                <text:number>•</text:number>
                <text:p text:style-name="al">dat beide bedrijventerreinen bereikbaar moeten blijven;</text:p>
              </text:list-item>
              <text:list-item text:style-override="id1-3-2-2-1-41-3">
                <text:number>•</text:number>
                <text:p text:style-name="al">dat een vrachtwagenverbod tussen de rotondes Berikstraat – Peter Schreursweg en Broekweg – aansluiting Zevenellen doorgaand vrachtverkeer over de Roermondseweg voorkomt;</text:p>
              </text:list-item>
              <text:list-item text:style-override="id1-3-2-2-1-41-4">
                <text:number>•</text:number>
                <text:p text:style-name="al">aangelegen percelen aan de Roermondseweg tussen de rotondes Berikstraat – Peter Schreursweg en Broekweg – aansluiting Zevenellen bereikbaar blijven door bestemmingsverkeer uit te zonderen door plaatsing van verkeersbord OB108 (uitgezonderd bestemmingsverkeer);</text:p>
              </text:list-item>
              <text:list-item text:style-override="id1-3-2-2-1-41-5">
                <text:number>•</text:number>
                <text:p text:style-name="al">dat het instellen van een verbod op vrachtverkeer, uitgezonderd bestemmingsverkeer, tussen de rotondes Berikstraat – Peter Schreursweg en Broekweg – aansluiting Zevenellen de door het vrachtverkeer veroorzaakte overlast hinder of schade wordt beperkt;</text:p>
              </text:list-item>
              <text:list-item text:style-override="id1-3-2-2-1-41-6">
                <text:number>•</text:number>
                <text:p text:style-name="al">doorgaand vrachtverkeer afgewikkeld dient te worden via de Napoleonsweg (N273) en N280 in plaats van de Roermondseweg;</text:p>
              </text:list-item>
              <text:list-item text:style-override="id1-3-2-2-1-41-7">
                <text:number>•</text:number>
                <text:p text:style-name="al">dat wanneer de rotonde op de Broekweg niet gerealiseerd kan worden en er een vrachtwagenverbod voor recht doorgaand verkeer geldt, er geen route voor zwaar verkeer is;</text:p>
              </text:list-item>
              <text:list-item text:style-override="id1-3-2-2-1-41-8">
                <text:number>•</text:number>
                <text:p text:style-name="al">dat wanneer de rotonde op de Broekweg niet gerealiseerd kan worden er vooralsnog geen vrachtwagenverbod voor recht doorgaand verkeer zal worden ingesteld.</text:p>
              </text:list-item>
            </text:list>
            <text:p text:style-name="common-al"/>
            <text:p text:style-name="common-al">Mede gelet op:</text:p>
            <text:list text:style-name="id1-3-2-2-1-44">
              <text:list-item text:style-override="id1-3-2-2-1-44-1">
                <text:number>•</text:number>
                <text:p text:style-name="al">Het ontwerpbesluit met ingang van 7 juni 2022 gedurende zes weken ter inzage heeft gelegen na online publicatie via het Gemeenteblad;</text:p>
              </text:list-item>
              <text:list-item text:style-override="id1-3-2-2-1-44-2">
                <text:number>•</text:number>
                <text:p text:style-name="al">Gedurende de termijn van ter inzage ligging hebben belanghebbenden schriftelijk dan wel</text:p>
              </text:list-item>
              <text:list-item text:style-override="id1-3-2-2-1-44-3">
                <text:number/>
                <text:p text:style-name="al">mondeling gemotiveerde zienswijzen tegen dit ontwerpbesluit kunnen indienen;</text:p>
              </text:list-item>
              <text:list-item text:style-override="id1-3-2-2-1-44-4">
                <text:number>•</text:number>
                <text:p text:style-name="al">Er zijn op het ontwerpbesluit zes zienswijzen ingediend;</text:p>
              </text:list-item>
              <text:list-item text:style-override="id1-3-2-2-1-44-5">
                <text:number>•</text:number>
                <text:p text:style-name="al">De ingebrachte zienswijzen met de reactie daarop zijn opgenomen in de Nota zienswijzen VB 2022 004 en 005;</text:p>
              </text:list-item>
              <text:list-item text:style-override="id1-3-2-2-1-44-6">
                <text:number>•</text:number>
                <text:p text:style-name="al">Dat op basis van de zienswijzen het besluit op de navolgende onderdelen is gewijzigd;</text:p>
                <text:list text:style-name="id1-3-2-2-1-44-6-3">
                  <text:list-item text:style-override="id1-3-2-2-1-44-6-3-1">
                    <text:number>•</text:number>
                    <text:p text:style-name="al">Instellen van een vrachtwagenverbod uitgezonderd bestemmingsverkeer tussen beide voorgenomen rotondes op de Roermondseweg;</text:p>
                  </text:list-item>
                  <text:list-item text:style-override="id1-3-2-2-1-44-6-3-2">
                    <text:number>•</text:number>
                    <text:p text:style-name="al">Instellen van een snelheidsregime van 60 km/h op de Roermondseweg vanaf de aansluiting Haelenerweg tot de zuidelijke rotonde op de Roermondseweg;</text:p>
                  </text:list-item>
                </text:list>
              </text:list-item>
              <text:list-item text:style-override="id1-3-2-2-1-44-7">
                <text:number>•</text:number>
                <text:p text:style-name="al">overeenkomstig artikel 24 BABW overleg is gepleegd met de korpschef van politie of diens gemandateerde;</text:p>
              </text:list-item>
              <text:list-item text:style-override="id1-3-2-2-1-44-8">
                <text:number>•</text:number>
                <text:p text:style-name="al">overeenkomstig artikel 26 van het BABW dit besluit bekendgemaakt wordt door op de in de artikelen 5 onderscheidenlijk 6 van de Bekendmakingswet bepaalde wijze. </text:p>
              </text:list-item>
              <text:list-item text:style-override="id1-3-2-2-1-44-9">
                <text:number>•</text:number>
                <text:p text:style-name="al">de onder ‘besluiten’ genoemde (delen van) wegen in eigendom, beheer en onderhoud zijn bij de gemeente Leudal;</text:p>
              </text:list-item>
              <text:list-item text:style-override="id1-3-2-2-1-44-10">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2-1-44-11">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p text:style-name="al"/>
              </text:list-item>
            </text:list>
            <text:p text:style-name="tussenkopcur">Besluiten</text:p>
            <text:p text:style-name="common-al">Op grond van vorenstaande overwegingen besluiten wij:</text:p>
            <text:list text:style-name="id1-3-2-2-1-47">
              <text:list-item text:style-override="id1-3-2-2-1-47-1">
                <text:number>1.</text:number>
                <text:p text:style-name="al">tot het instellen van:</text:p>
                <text:list text:style-name="id1-3-2-2-1-47-1-3">
                  <text:list-item text:style-override="id1-3-2-2-1-47-1-3-1">
                    <text:number>A.</text:number>
                    <text:p text:style-name="al">een maximumsnelheid van 60 km/uur op een gedeelte van de Roermondseweg te Haelen zoals aangegeven op de bij dit besluit behorende bijlage 1 en 2;</text:p>
                  </text:list-item>
                  <text:list-item text:style-override="id1-3-2-2-1-47-1-3-2">
                    <text:number>B.</text:number>
                    <text:p text:style-name="al">een rotonde op de aansluiting Roermondseweg – Peter Schreursweg – Berikstraat te Haelen inclusief het instellen van verplichte vrij liggende fiets/bromfietspaden langs de rotonde zoals aangegeven op de bij dit besluit behorende bijlage 1 en 2;</text:p>
                  </text:list-item>
                  <text:list-item text:style-override="id1-3-2-2-1-47-1-3-3">
                    <text:number>C.</text:number>
                    <text:p text:style-name="al">een rotonde op de aansluiting Broekweg te Haelen inclusief het instellen van verplichte vrij liggende fiets/bromfietspaden langs de rotonde zoals aangegeven op de bij dit besluit behorende bijlage 2;</text:p>
                  </text:list-item>
                  <text:list-item text:style-override="id1-3-2-2-1-47-1-3-4">
                    <text:number>D.</text:number>
                    <text:p text:style-name="al">een vrachtwagenverbod op de Peter Schreursweg ter hoogte van aansluiting Roermondseweg en Windmolenven (met uitzondering van bestemmingsverkeer) te Haelen. Ter hoogte van de inritten van de bedrijven gelegen aan de Peter Schreursweg een verplichte rijrichting naar links in te stellen door plaatsing van bord D05-L;</text:p>
                  </text:list-item>
                  <text:list-item text:style-override="id1-3-2-2-1-47-1-3-5">
                    <text:number>E.</text:number>
                    <text:p text:style-name="al">een fysieke afsluiting op de parallelweg Roermondseweg te Haelen ter hoogte van nummer 56, waardoor dit weggedeelte verandert in een doodlopende weg;</text:p>
                  </text:list-item>
                  <text:list-item text:style-override="id1-3-2-2-1-47-1-3-6">
                    <text:number>F.</text:number>
                    <text:p text:style-name="al">een vrachtwagenverbod, uitgezonderd bestemmingsverkeer, tussen de rotondes Berikstraat – Peter Schreursweg en Broekweg – aansluiting Zevenellen als beide rotondes gerealiseerd zijn. </text:p>
                  </text:list-item>
                </text:list>
              </text:list-item>
              <text:list-item text:style-override="id1-3-2-2-1-47-2">
                <text:number/>
                <text:p text:style-name="al"/>
              </text:list-item>
              <text:list-item text:style-override="id1-3-2-2-1-47-3">
                <text:number>2.</text:number>
                <text:p text:style-name="al">deze maatregelen, inclusief het plaatsen van borden conform Bijlage 1 van het Reglement Verkeersregels en Verkeerstekens (RVV) 1990c, uit te voeren zoals aangegeven op de bij dit besluit behorende bijlage 1 ‘(25-08101) Bebording rotonde Noord en omgeving – variant 1 – realisatie beide rotondes’ en bijlage 2 ‘(25-08102) Bebording rotonde Zuid en omgeving – variant 1 – realisatie beide rotondes’</text:p>
              </text:list-item>
              <text:list-item text:style-override="id1-3-2-2-1-47-4">
                <text:number>3.</text:number>
                <text:p text:style-name="al">deze maatregelen, inclusief het plaatsen van borden conform Bijlage 1 van het Reglement Verkeersregels en Verkeerstekens (RVV) 1990c, uit te voeren bij alleen een realisatie van rotonde Noord zoals aangegeven op de bij dit besluit behorende bijlage 3 ‘(25-08201) Bebording rotonde Noord en omgeving – variant 2 – alleen rotonde Noord’.</text:p>
              </text:list-item>
              <text:list-item text:style-override="id1-3-2-2-1-47-5">
                <text:number/>
                <text:p text:style-name="al"/>
              </text:list-item>
            </text:list>
            <text:p text:style-name="common-al">Heythuysen, 6 januari 2026</text:p>
            <text:p text:style-name="common-al"/>
            <text:p text:style-name="common-al">Hoogachtend,</text:p>
            <text:p text:style-name="common-al">BURGEMEESTER EN WETHOUDERS VAN LEUDAL</text:p>
            <text:p text:style-name="common-al">De gemeentesecretaris,</text:p>
            <text:p text:style-name="common-al">mr. drs. J.J.Th.L. Geraedts</text:p>
            <text:p text:style-name="common-al">De burgemeester,</text:p>
            <text:p text:style-name="common-al">D.H. Schamalschläger</text:p>
            <text:p text:style-name="common-al"/>
            <text:p text:style-name="common-al"/>
            <text:p text:style-name="common-al">1. (25-08101) Bebording rotonde Noord en omgeving – variant 1 – realisatie beide rotondes’ </text:p>
            <text:p text:style-name="common-al">2. (25-08102) Bebording rotonde Zuid en omgeving – variant 1 – realisatie beide rotondes’ </text:p>
            <text:p text:style-name="common-al">3. (25-08201) Bebording rotonde Noord en omgeving – variant 2 – alleen rotonde Noord’ </text:p>
            <text:p text:style-name="common-al">4. Nota van zienswijzen ontwerp-verkeersbesluit 2022/04 en 2022/05 d.d. 7 juni 2022</text:p>
            <text:list text:style-name="id1-3-2-2-1-62">
              <text:list-item text:style-override="id1-3-2-2-1-62-1">
                <text:number/>
                <text:p text:style-name="al"/>
              </text:list-item>
            </text:list>
            <text:p text:style-name="tussenkopcur">Beroep</text:p>
            <text:p text:style-name="common-al">Tegen het besluit staat ingevolge de Algemene wet bestuursrecht beroep open voor belanghebbenden. U kunt contact opnemen met de heer Otto Lijssen, via telefoonnummer (0475) 85 90 00 of e-mailadres o.lijssen@leudal.nl, als u meer wilt weten over het besluit of als het besluit onduidelijk is. Indien u het niet eens bent met de inhoud van het besluit, kunt u binnen zes weken na datum van dit besluit een beroepschrift indienen bij de Rechtbank Limburg, sector Bestuursrecht, Postbus 950, 6040 AZ Roermond.</text:p>
            <text:p text:style-name="common-al">Het beroepschrift bevat tenminste:</text:p>
            <text:list text:style-name="id1-3-2-2-1-66">
              <text:list-item text:style-override="id1-3-2-2-1-66-1">
                <text:number>•</text:number>
                <text:p text:style-name="al">de naam en het adres van de indiener(s);</text:p>
              </text:list-item>
              <text:list-item text:style-override="id1-3-2-2-1-66-2">
                <text:number>•</text:number>
                <text:p text:style-name="al">de datum van het beroepschrift;</text:p>
              </text:list-item>
              <text:list-item text:style-override="id1-3-2-2-1-66-3">
                <text:number>•</text:number>
                <text:p text:style-name="al">een omschrijving van het besluit waartegen het beroep is gericht; u kunt ook een kopie van dit besluit toevoegen;</text:p>
              </text:list-item>
              <text:list-item text:style-override="id1-3-2-2-1-66-4">
                <text:number>•</text:number>
                <text:p text:style-name="al">de gronden van het beroep (motivering);</text:p>
              </text:list-item>
              <text:list-item text:style-override="id1-3-2-2-1-66-5">
                <text:number>•</text:number>
                <text:p text:style-name="al">uw handtekening.</text:p>
              </text:list-item>
            </text:list>
            <text:p text:style-name="common-al">Het besluit geldt ook tijdens de beroeps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58</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8</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8</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udal - Instellen diverse verkeersmaatregelen Roermondseweg te Haelen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018</meta:user-defined>
    <meta:user-defined meta:name="DCTERMS.abstract">Instellen diverse verkeersmaatregelen Roermondseweg te Haelen</meta:user-defined>
    <meta:user-defined meta:name="OVERHEIDop.verkeersbordcode">A01zb</meta:user-defined>
    <meta:user-defined meta:name="OVERHEIDop.verkeersbordcode">B4</meta:user-defined>
    <meta:user-defined meta:name="OVERHEIDop.verkeersbordcode">B5</meta:user-defined>
    <meta:user-defined meta:name="OVERHEIDop.verkeersbordcode">B6</meta:user-defined>
    <meta:user-defined meta:name="OVERHEIDop.verkeersbordcode">C7</meta:user-defined>
    <meta:user-defined meta:name="OVERHEIDop.verkeersbordcode">C12</meta:user-defined>
    <meta:user-defined meta:name="OVERHEIDop.verkeersbordcode">D2</meta:user-defined>
    <meta:user-defined meta:name="OVERHEIDop.verkeersbordcode">D5</meta:user-defined>
    <meta:user-defined meta:name="OVERHEIDop.verkeersbordcode">G12a</meta:user-defined>
    <meta:user-defined meta:name="OVERHEIDop.verkeersbordcode">J9</meta:user-defined>
    <meta:user-defined meta:name="OVERHEIDop.verkeersbordcode">J24</meta:user-defined>
    <dc:language>nl</dc:language>
    <meta:user-defined meta:name="OVERHEIDop.locatietype/OVERHEIDop.gebiedsmarkering">Weg</meta:user-defined>
    <meta:user-defined meta:name="DC.title">Gemeente Leudal – Verkeersbesluit – Instellen diverse verkeersmaatregelen – Roermondseweg te Haelen</meta:user-defined>
    <meta:user-defined meta:name="DCTERMS.W3CDTF/DCTERMS.available">2026-01-09</meta:user-defined>
    <meta:user-defined meta:name="OVERHEIDop.externeBijlage">(25-08101) Bebording rotonde Noord en omgeving  va|exb-2026-758</meta:user-defined>
    <meta:user-defined meta:name="OVERHEIDop.externeBijlage">(25-08102) Bebording rotonde Zuid en omgeving  var|exb-2026-759</meta:user-defined>
    <meta:user-defined meta:name="OVERHEIDop.externeBijlage">(25-08201) Bebording rotonde Noord en omgeving  va|exb-2026-760</meta:user-defined>
    <meta:user-defined meta:name="OVERHEIDop.externeBijlage">Nota van zienswijzen ontwerp-verkeersbesluit 20220|exb-2026-761</meta:user-defined>
    <meta:user-defined meta:name="DCTERMS.W3CDTF/OVERHEIDop.jaargang">2026</meta:user-defined>
    <meta:user-defined meta:name="OVERHEIDop.publicationIssue">9858</meta:user-defined>
    <meta:user-defined meta:name="OVERHEIDop.GmbID/DC.identifier">gmb-2026-9858</meta:user-defined>
    <meta:user-defined meta:name="OVERHEIDop.versieInformatie"/>
  </office:meta>
</office:document-meta>
</file>