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van der Heijdenstraat 132-1 1072VC Amsterdam, Eerste Jan van der Heijdenstraat 132-2 1072VC Amsterdam, Eerste Jan van der Heijdenstraat 132-3 1072VC Amsterdam, Eerste Jan van der Heijdenstraat 132-H 1072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ter hoogte van de bel-étage, eerste, tweede en derde verdieping aan de voorzijde van het gebouw</text:p>
            <text:p text:style-name="common-al">Zaakadres: Eerste Jan van der Heijdenstraat 132-1 1072VC Amsterdam, Eerste Jan van der Heijdenstraat 132-2 1072VC Amsterdam, Eerste Jan van der Heijdenstraat 132-3 1072VC Amsterdam, Eerste Jan van der Heijdenstraat 132-H 1072VC Amsterdam</text:p>
            <text:p text:style-name="common-al">Datum ontvangst: 10-02-2026 15:52</text:p>
            <text:p text:style-name="common-al">Zaaknummer: Z2026-006353</text:p>
            <text:p text:style-name="common-al">DSO-nummer: 20260210017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57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53</meta:user-defined>
    <meta:user-defined meta:name="DCTERMS.abstract">vervangen van de kozijnen ter hoogte van de bel-étage, eerste, tweede en derde verdieping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n van der Heijdenstraat 132-1 1072VC Amsterdam, Eerste Jan van der Heijdenstraat 132-2 1072VC Amsterdam, Eerste Jan van der Heijdenstraat 132-3 1072VC Amsterdam, Eerste Jan van der Heijdenstraat 132-H 1072VC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79</meta:user-defined>
    <meta:user-defined meta:name="OVERHEIDop.GmbID/DC.identifier">gmb-2026-98579</meta:user-defined>
    <meta:user-defined meta:name="OVERHEIDop.versieInformatie"/>
  </office:meta>
</office:document-meta>
</file>