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een loterij van Buurtvereniging uitbreiding dorp op de locatie Pleinstraat 21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ntvangen voor een loterijvergunning voor een loterij van Buurtvereniging uitbreiding dorp op de locatie Pleinstraat 21, Bergambacht. De aanvraag is geregistreerd onder zaaknummer 193118391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5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39158</meta:user-defined>
    <dc:language>nl</dc:language>
    <meta:user-defined meta:name="OVERHEIDop.locatietype/OVERHEIDop.gebiedsmarkering">Vlak</meta:user-defined>
    <meta:user-defined meta:name="DC.title">Kennisgeving ontvangst aanvraag voor een loterijvergunning voor een loterij van Buurtvereniging uitbreiding dorp op de locatie Pleinstraat 21, Bergambach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78</meta:user-defined>
    <meta:user-defined meta:name="OVERHEIDop.GmbID/DC.identifier">gmb-2026-98578</meta:user-defined>
    <meta:user-defined meta:name="OVERHEIDop.versieInformatie"/>
  </office:meta>
</office:document-meta>
</file>