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voeren van verbouwingswerkzaamheden t.b.v. het energetisch verbeteren van 156 woningen in de Hovenbuur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04678</text:p>
            <text:p text:style-name="common-al">Het product: Omgevingsvergunning</text:p>
            <text:p text:style-name="common-al">De omschrijving van de zaak:het uitvoeren van verbouwingswerkzaamheden t.b.v. het energetisch verbeteren van 156 woningen in de Hovenbuurt in Zoetermeer.</text:p>
            <text:p text:style-name="common-al">De ontvangstdatum van de zaak: 07-01-2026</text:p>
            <text:p text:style-name="common-al">De globale locatie:</text:p>
            <text:p text:style-name="common-al">
            <text:span text:style-name="nadrukvet">Besluitgegevens</text:span>
          </text:p>
            <text:p text:style-name="common-al">De besluitdatum: 02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57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4678</meta:user-defined>
    <meta:user-defined meta:name="DCTERMS.abstract">het uitvoeren van verbouwingswerkzaamheden t.b.v. het energetisch verbeteren van 156 woningen in de Hovenbuurt in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uitvoeren van verbouwingswerkzaamheden t.b.v. het energetisch verbeteren van 156 woningen in de Hovenbuurt in Zoeterme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77</meta:user-defined>
    <meta:user-defined meta:name="OVERHEIDop.GmbID/DC.identifier">gmb-2026-98577</meta:user-defined>
    <meta:user-defined meta:name="OVERHEIDop.versieInformatie"/>
  </office:meta>
</office:document-meta>
</file>