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Hoofdweg 157-H 1057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vijf bomen en het snoeien van één boom tot maximaal 50% van het kroonvolume in de gemeenschappelijke binnentuin</text:p>
            <text:p text:style-name="common-al">Besluit: verleend</text:p>
            <text:p text:style-name="common-al">Besluit verzonden op: 07-01-2026</text:p>
            <text:p text:style-name="common-al">Zaakadres: Hoofdweg 157-H 1057CP Amsterdam</text:p>
            <text:p text:style-name="common-al">Zaaknummer: Z2025-052736</text:p>
            <text:p text:style-name="common-al">DSO-nummer: 2025120900496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5273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5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736</meta:user-defined>
    <meta:user-defined meta:name="DCTERMS.abstract">(KAP) - het kappen van vijf bomen en het snoeien van één boom tot maximaal 50% van het kroonvolume in de gemeenschappelijke binnen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Hoofdweg 157-H 1057CP Amsterdam</meta:user-defined>
    <meta:user-defined meta:name="OVERHEIDop.datumEindeReactietermijn">2026-02-19</meta:user-defined>
    <meta:user-defined meta:name="OVERHEIDop.terinzageleggingBG">https://mijnpublicaties.nl/Publicatie/5b4e8659-a8bd-4868-4b05-08de4138ecc0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57</meta:user-defined>
    <meta:user-defined meta:name="OVERHEIDop.GmbID/DC.identifier">gmb-2026-9857</meta:user-defined>
    <meta:user-defined meta:name="OVERHEIDop.versieInformatie"/>
  </office:meta>
</office:document-meta>
</file>