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, 9937P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herstellen van bevingsschade aan de rijksmonumentale kerk op de locatie Hoofdstraat 6, 9937PD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5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8</meta:user-defined>
    <meta:user-defined meta:name="DCTERMS.abstract">25 februari 2026 voor het herstellen van bevingsschade aan de rijksmonumentale kerk op de locatie Hoofdstraat 6, 9937PD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6, 9937PD Meedh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567</meta:user-defined>
    <meta:user-defined meta:name="OVERHEIDop.GmbID/DC.identifier">gmb-2026-98567</meta:user-defined>
    <meta:user-defined meta:name="OVERHEIDop.versieInformatie"/>
  </office:meta>
</office:document-meta>
</file>