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Wilgerooslaan te Oosthuizen</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Wilgerooslaan, nabij nr. 1, te Oosthuizen; </text:p>
            <text:p text:style-name="considerans.al">dat middels een verkeersbesluit d.d. 8 april 2014 een individuele gehandicaptenparkeerplaats op de Wilgerooslaan ter hoogte van huisnummer 1 is ingesteld; </text:p>
            <text:p text:style-name="considerans.al">dat de gebruiker van de individuele gehandicaptenparkeerplaats is komen te overlijden; </text:p>
            <text:p text:style-name="considerans.al">dat aan dit verkeersbesluit de volgende belangen, als bedoeld in artikel 2 lid 1 van de Wegenverkeerswet 1994 ten grondslag liggen, namelijk: het zoveel mogelijk waarborgen van de vrijheid van het verkeer;</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11412 d.d. 8 april 2014 voor de gehandicaptenparkeerplaats in de Wilgerooslaan ter hoogte van huisnummer 1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8 april 2014 inzake een gehandicaptenparkeerplaats in de Wilgerooslaan ter hoogte van huisnummer 1 te Oosthuizen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4-03-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85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Wilgeroos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het verkeersbesluit inzake gehandicaptenparkeerplaats aan de Wilgerooslaan ter hoogte van huisnummer 1 te Oosthuizen.</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Wilgerooslaan te Oosthuizen</meta:user-defined>
    <meta:user-defined meta:name="DCTERMS.W3CDTF/DCTERMS.available">2026-03-04</meta:user-defined>
    <meta:user-defined meta:name="DCTERMS.W3CDTF/OVERHEIDop.jaargang">2026</meta:user-defined>
    <meta:user-defined meta:name="OVERHEIDop.publicationIssue">98566</meta:user-defined>
    <meta:user-defined meta:name="OVERHEIDop.GmbID/DC.identifier">gmb-2026-98566</meta:user-defined>
    <meta:user-defined meta:name="OVERHEIDop.versieInformatie"/>
  </office:meta>
</office:document-meta>
</file>